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701cm" style:rel-column-width="10410*"/>
    </style:style>
    <style:style style:name="Таблица1.B" style:family="table-column">
      <style:table-column-properties style:column-width="7.497cm" style:rel-column-width="28898*"/>
    </style:style>
    <style:style style:name="Таблица1.C" style:family="table-column">
      <style:table-column-properties style:column-width="6.803cm" style:rel-column-width="2622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erif" fo:font-size="9pt" style:font-size-asian="9pt" style:font-size-complex="9pt"/>
    </style:style>
    <style:style style:name="P2" style:family="paragraph" style:parent-style-name="Table_20_Contents">
      <style:text-properties style:font-name="Liberation Serif" fo:font-size="9pt" style:font-size-asian="9pt" style:font-size-complex="9pt"/>
    </style:style>
    <style:style style:name="P3" style:family="paragraph" style:parent-style-name="Table_20_Contents">
      <style:text-properties style:font-name="Liberation Serif" fo:font-size="9pt" officeooo:rsid="000c483d" officeooo:paragraph-rsid="000c483d" style:font-size-asian="9pt" style:font-size-complex="9pt"/>
    </style:style>
    <style:style style:name="P4" style:family="paragraph" style:parent-style-name="Table_20_Contents">
      <style:text-properties style:font-name="Liberation Serif" fo:font-size="9pt" officeooo:rsid="000da88f" officeooo:paragraph-rsid="000da88f" style:font-size-asian="9pt" style:font-size-complex="9pt"/>
    </style:style>
    <style:style style:name="P5" style:family="paragraph" style:parent-style-name="Table_20_Contents">
      <style:text-properties style:font-name="Liberation Serif" fo:font-size="9pt" officeooo:rsid="000deae7" officeooo:paragraph-rsid="000deae7" style:font-size-asian="9pt" style:font-size-complex="9pt"/>
    </style:style>
    <style:style style:name="P6" style:family="paragraph" style:parent-style-name="Table_20_Contents">
      <style:text-properties style:font-name="Liberation Serif" fo:font-size="9pt" officeooo:rsid="0018b020" officeooo:paragraph-rsid="0018b020" style:font-size-asian="9pt" style:font-size-complex="9pt"/>
    </style:style>
    <style:style style:name="P7" style:family="paragraph" style:parent-style-name="Table_20_Contents">
      <style:text-properties style:font-name="Liberation Serif" fo:font-size="9pt" officeooo:rsid="001cd326" officeooo:paragraph-rsid="002f51c9" style:font-size-asian="9pt" style:font-size-complex="9pt"/>
    </style:style>
    <style:style style:name="P8" style:family="paragraph" style:parent-style-name="Table_20_Contents">
      <style:text-properties style:font-name="Liberation Serif" fo:font-size="9pt" officeooo:rsid="00339e31" officeooo:paragraph-rsid="00339e31" style:font-size-asian="9pt" style:font-size-complex="9pt"/>
    </style:style>
    <style:style style:name="P9" style:family="paragraph" style:parent-style-name="Table_20_Contents">
      <style:text-properties style:font-name="Liberation Serif" fo:font-size="9pt" officeooo:rsid="0034fb59" officeooo:paragraph-rsid="0034fb59" style:font-size-asian="9pt" style:font-size-complex="9pt"/>
    </style:style>
    <style:style style:name="P10" style:family="paragraph" style:parent-style-name="Table_20_Contents">
      <style:text-properties style:font-name="Liberation Serif" fo:font-size="9pt" fo:language="ru" fo:country="RU" officeooo:rsid="00118150" officeooo:paragraph-rsid="00118150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style:font-name="Liberation Serif" fo:font-size="9pt" officeooo:rsid="00023321" officeooo:paragraph-rsid="000d20b7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style:font-name="Liberation Serif" fo:font-size="9pt" officeooo:rsid="000325ac" officeooo:paragraph-rsid="000da88f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style:font-name="Liberation Serif" fo:font-size="9pt" officeooo:rsid="00035b84" officeooo:paragraph-rsid="000da88f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style:font-name="Liberation Serif" fo:font-size="9pt" officeooo:rsid="0003a578" officeooo:paragraph-rsid="000fc682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style:font-name="Liberation Serif" fo:font-size="9pt" officeooo:rsid="000491b2" officeooo:paragraph-rsid="000da88f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style:font-name="Liberation Serif" fo:font-size="9pt" officeooo:rsid="00097308" officeooo:paragraph-rsid="000da88f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style:font-name="Liberation Serif" fo:font-size="9pt" officeooo:rsid="0010cc17" officeooo:paragraph-rsid="000da88f" style:font-size-asian="9pt" style:font-size-complex="9pt"/>
    </style:style>
    <style:style style:name="P18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style:font-name="Liberation Serif" fo:font-size="9pt" officeooo:rsid="001cd326" officeooo:paragraph-rsid="001cd326" style:font-size-asian="9pt" style:font-size-complex="9pt"/>
    </style:style>
    <style:style style:name="P19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style:font-name="Liberation Serif1" fo:font-size="9pt" fo:language="ru" fo:country="RU" fo:font-style="normal" fo:font-weight="normal" officeooo:rsid="002c8769" officeooo:paragraph-rsid="00339e31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officeooo:rsid="0016b6f7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005ff"/>
    </style:style>
    <style:style style:name="T4" style:family="text">
      <style:text-properties fo:language="ru" fo:country="RU" officeooo:rsid="00271712"/>
    </style:style>
    <style:style style:name="T5" style:family="text">
      <style:text-properties fo:language="ru" fo:country="RU" officeooo:rsid="00156852"/>
    </style:style>
    <style:style style:name="T6" style:family="text">
      <style:text-properties fo:language="ru" fo:country="RU" officeooo:rsid="0016b6f7"/>
    </style:style>
    <style:style style:name="T7" style:family="text">
      <style:text-properties fo:language="ru" fo:country="RU" officeooo:rsid="00210680"/>
    </style:style>
    <style:style style:name="T8" style:family="text">
      <style:text-properties fo:language="ru" fo:country="RU" officeooo:rsid="000a983a"/>
    </style:style>
    <style:style style:name="T9" style:family="text">
      <style:text-properties fo:language="ru" fo:country="RU" fo:font-style="italic" fo:font-weight="bold" officeooo:rsid="000a983a" style:font-style-asian="italic" style:font-weight-asian="bold" style:font-style-complex="italic" style:font-weight-complex="bold"/>
    </style:style>
    <style:style style:name="T10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language="ru" fo:country="RU" fo:font-style="normal" fo:font-weight="normal" officeooo:rsid="000e1142" style:font-style-asian="normal" style:font-weight-asian="normal" style:font-style-complex="normal" style:font-weight-complex="normal"/>
    </style:style>
    <style:style style:name="T12" style:family="text">
      <style:text-properties fo:language="ru" fo:country="RU" fo:font-style="normal" fo:font-weight="normal" officeooo:rsid="0016bbbf" style:font-style-asian="normal" style:font-weight-asian="normal" style:font-style-complex="normal" style:font-weight-complex="normal"/>
    </style:style>
    <style:style style:name="T13" style:family="text">
      <style:text-properties fo:language="ru" fo:country="RU" fo:font-style="normal" fo:font-weight="normal" officeooo:rsid="000f4977" style:font-style-asian="normal" style:font-weight-asian="normal" style:font-style-complex="normal" style:font-weight-complex="normal"/>
    </style:style>
    <style:style style:name="T14" style:family="text">
      <style:text-properties fo:language="ru" fo:country="RU" fo:font-style="normal" fo:font-weight="normal" officeooo:rsid="00267fd1" style:font-style-asian="normal" style:font-weight-asian="normal" style:font-style-complex="normal" style:font-weight-complex="normal"/>
    </style:style>
    <style:style style:name="T15" style:family="text">
      <style:text-properties fo:language="ru" fo:country="RU" fo:font-style="normal" fo:font-weight="normal" officeooo:rsid="00114b12" style:font-style-asian="normal" style:font-weight-asian="normal" style:font-style-complex="normal" style:font-weight-complex="normal"/>
    </style:style>
    <style:style style:name="T16" style:family="text">
      <style:text-properties fo:language="ru" fo:country="RU" fo:font-style="normal" fo:font-weight="normal" officeooo:rsid="0017b273" style:font-style-asian="normal" style:font-weight-asian="normal" style:font-style-complex="normal" style:font-weight-complex="normal"/>
    </style:style>
    <style:style style:name="T17" style:family="text">
      <style:text-properties fo:language="ru" fo:country="RU" fo:font-style="normal" fo:font-weight="normal" officeooo:rsid="000491b2" style:font-style-asian="normal" style:font-weight-asian="normal" style:font-style-complex="normal" style:font-weight-complex="normal"/>
    </style:style>
    <style:style style:name="T18" style:family="text">
      <style:text-properties fo:language="ru" fo:country="RU" fo:font-style="normal" fo:font-weight="normal" officeooo:rsid="0013edc1" style:font-style-asian="normal" style:font-weight-asian="normal" style:font-style-complex="normal" style:font-weight-complex="normal"/>
    </style:style>
    <style:style style:name="T19" style:family="text">
      <style:text-properties fo:language="ru" fo:country="RU" fo:font-style="normal" fo:font-weight="normal" officeooo:rsid="0012fb69" style:font-style-asian="normal" style:font-weight-asian="normal" style:font-style-complex="normal" style:font-weight-complex="normal"/>
    </style:style>
    <style:style style:name="T20" style:family="text">
      <style:text-properties fo:language="ru" fo:country="RU" fo:font-style="normal" fo:font-weight="normal" officeooo:rsid="0022f7bc" style:font-style-asian="normal" style:font-weight-asian="normal" style:font-style-complex="normal" style:font-weight-complex="normal"/>
    </style:style>
    <style:style style:name="T21" style:family="text">
      <style:text-properties fo:language="ru" fo:country="RU" fo:font-style="normal" fo:font-weight="normal" officeooo:rsid="001cd326" style:font-style-asian="normal" style:font-weight-asian="normal" style:font-style-complex="normal" style:font-weight-complex="normal"/>
    </style:style>
    <style:style style:name="T22" style:family="text">
      <style:text-properties fo:language="ru" fo:country="RU" fo:font-style="normal" fo:font-weight="normal" officeooo:rsid="001cd589" style:font-style-asian="normal" style:font-weight-asian="normal" style:font-style-complex="normal" style:font-weight-complex="normal"/>
    </style:style>
    <style:style style:name="T23" style:family="text">
      <style:text-properties fo:language="ru" fo:country="RU" fo:font-style="normal" fo:font-weight="normal" officeooo:rsid="001e9cc0" style:font-style-asian="normal" style:font-weight-asian="normal" style:font-style-complex="normal" style:font-weight-complex="normal"/>
    </style:style>
    <style:style style:name="T24" style:family="text">
      <style:text-properties fo:language="ru" fo:country="RU" fo:font-style="normal" fo:font-weight="normal" officeooo:rsid="0030e86a" style:font-style-asian="normal" style:font-weight-asian="normal" style:font-style-complex="normal" style:font-weight-complex="normal"/>
    </style:style>
    <style:style style:name="T25" style:family="text">
      <style:text-properties fo:language="ru" fo:country="RU" fo:font-style="normal" fo:font-weight="normal" officeooo:rsid="003a5282" style:font-style-asian="normal" style:font-weight-asian="normal" style:font-style-complex="normal" style:font-weight-complex="normal"/>
    </style:style>
    <style:style style:name="T26" style:family="text">
      <style:text-properties fo:language="ru" fo:country="RU" fo:font-style="normal" fo:font-weight="normal" officeooo:rsid="003c1dc3" style:font-style-asian="normal" style:font-weight-asian="normal" style:font-style-complex="normal" style:font-weight-complex="normal"/>
    </style:style>
    <style:style style:name="T27" style:family="text">
      <style:text-properties fo:language="ru" fo:country="RU" fo:font-style="normal" fo:font-weight="normal" officeooo:rsid="003c6359" style:font-style-asian="normal" style:font-weight-asian="normal" style:font-style-complex="normal" style:font-weight-complex="normal"/>
    </style:style>
    <style:style style:name="T28" style:family="text">
      <style:text-properties fo:language="ru" fo:country="RU" fo:font-style="normal" fo:font-weight="normal" officeooo:rsid="00407fbb" style:font-style-asian="normal" style:font-weight-asian="normal" style:font-style-complex="normal" style:font-weight-complex="normal"/>
    </style:style>
    <style:style style:name="T29" style:family="text">
      <style:text-properties fo:language="ru" fo:country="RU" fo:font-style="normal" fo:font-weight="normal" officeooo:rsid="0016bbbf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fo:language="ru" fo:country="RU" fo:font-style="normal" fo:font-weight="normal" officeooo:rsid="001f0bde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fo:language="ru" fo:country="RU" officeooo:rsid="0028d2b8"/>
    </style:style>
    <style:style style:name="T32" style:family="text">
      <style:text-properties fo:language="ru" fo:country="RU" officeooo:rsid="000491b2"/>
    </style:style>
    <style:style style:name="T33" style:family="text">
      <style:text-properties fo:language="ru" fo:country="RU" officeooo:rsid="0018ff56"/>
    </style:style>
    <style:style style:name="T34" style:family="text">
      <style:text-properties fo:language="ru" fo:country="RU" officeooo:rsid="001c7e29"/>
    </style:style>
    <style:style style:name="T35" style:family="text">
      <style:text-properties fo:language="ru" fo:country="RU" officeooo:rsid="001c8be4"/>
    </style:style>
    <style:style style:name="T36" style:family="text">
      <style:text-properties fo:language="ru" fo:country="RU" officeooo:rsid="0027baae"/>
    </style:style>
    <style:style style:name="T37" style:family="text">
      <style:text-properties fo:language="ru" fo:country="RU" officeooo:rsid="002dd976"/>
    </style:style>
    <style:style style:name="T38" style:family="text">
      <style:text-properties officeooo:rsid="00259f46"/>
    </style:style>
    <style:style style:name="T39" style:family="text">
      <style:text-properties officeooo:rsid="001cc7f1"/>
    </style:style>
    <style:style style:name="T40" style:family="text">
      <style:text-properties officeooo:rsid="00267fd1"/>
    </style:style>
    <style:style style:name="T41" style:family="text">
      <style:text-properties officeooo:rsid="001d464f"/>
    </style:style>
    <style:style style:name="T42" style:family="text">
      <style:text-properties officeooo:rsid="0008d38c"/>
    </style:style>
    <style:style style:name="T43" style:family="text">
      <style:text-properties officeooo:rsid="000491b2"/>
    </style:style>
    <style:style style:name="T44" style:family="text">
      <style:text-properties officeooo:rsid="00055aa7"/>
    </style:style>
    <style:style style:name="T45" style:family="text">
      <style:text-properties officeooo:rsid="00055aa7" fo:background-color="transparent" loext:char-shading-value="0"/>
    </style:style>
    <style:style style:name="T46" style:family="text">
      <style:text-properties officeooo:rsid="00074e72"/>
    </style:style>
    <style:style style:name="T47" style:family="text">
      <style:text-properties fo:font-weight="bold" officeooo:rsid="00074e72" style:font-weight-asian="bold" style:font-weight-complex="bold"/>
    </style:style>
    <style:style style:name="T48" style:family="text">
      <style:text-properties officeooo:rsid="00210680"/>
    </style:style>
    <style:style style:name="T49" style:family="text">
      <style:text-properties officeooo:rsid="000da88f"/>
    </style:style>
    <style:style style:name="T50" style:family="text">
      <style:text-properties fo:language="en" fo:country="US"/>
    </style:style>
    <style:style style:name="T51" style:family="text">
      <style:text-properties fo:language="en" fo:country="US" fo:font-style="italic" officeooo:rsid="0028d2b8" style:font-style-asian="italic" style:font-style-complex="italic"/>
    </style:style>
    <style:style style:name="T52" style:family="text">
      <style:text-properties fo:language="en" fo:country="US" fo:font-style="normal" fo:font-weight="normal" officeooo:rsid="000e1142" style:font-style-asian="normal" style:font-weight-asian="normal" style:font-style-complex="normal" style:font-weight-complex="normal"/>
    </style:style>
    <style:style style:name="T53" style:family="text">
      <style:text-properties fo:language="en" fo:country="US" fo:font-style="normal" fo:font-weight="normal" officeooo:rsid="0016bbbf" style:font-style-asian="normal" style:font-weight-asian="normal" style:font-style-complex="normal" style:font-weight-complex="normal"/>
    </style:style>
    <style:style style:name="T54" style:family="text">
      <style:text-properties fo:language="en" fo:country="US" fo:font-style="normal" fo:font-weight="normal" officeooo:rsid="000f4977" style:font-style-asian="normal" style:font-weight-asian="normal" style:font-style-complex="normal" style:font-weight-complex="normal"/>
    </style:style>
    <style:style style:name="T55" style:family="text">
      <style:text-properties fo:language="en" fo:country="US" fo:font-style="normal" fo:font-weight="normal" officeooo:rsid="001cd589" style:font-style-asian="normal" style:font-weight-asian="normal" style:font-style-complex="normal" style:font-weight-complex="normal"/>
    </style:style>
    <style:style style:name="T56" style:family="text">
      <style:text-properties fo:language="en" fo:country="US" fo:font-style="normal" fo:font-weight="normal" officeooo:rsid="001e9cc0" style:font-style-asian="normal" style:font-weight-asian="normal" style:font-style-complex="normal" style:font-weight-complex="normal"/>
    </style:style>
    <style:style style:name="T57" style:family="text">
      <style:text-properties fo:language="en" fo:country="US" fo:font-style="normal" fo:font-weight="normal" officeooo:rsid="0030e86a" style:font-style-asian="normal" style:font-weight-asian="normal" style:font-style-complex="normal" style:font-weight-complex="normal"/>
    </style:style>
    <style:style style:name="T58" style:family="text">
      <style:text-properties fo:language="en" fo:country="US" officeooo:rsid="0028d2b8"/>
    </style:style>
    <style:style style:name="T59" style:family="text">
      <style:text-properties fo:language="en" fo:country="US" officeooo:rsid="001588e9"/>
    </style:style>
    <style:style style:name="T60" style:family="text">
      <style:text-properties fo:language="en" fo:country="US" officeooo:rsid="001c7e29"/>
    </style:style>
    <style:style style:name="T61" style:family="text">
      <style:text-properties fo:language="en" fo:country="US" officeooo:rsid="001c8be4"/>
    </style:style>
    <style:style style:name="T62" style:family="text">
      <style:text-properties fo:language="en" fo:country="US" officeooo:rsid="002c45d8"/>
    </style:style>
    <style:style style:name="T63" style:family="text">
      <style:text-properties officeooo:rsid="000deae7"/>
    </style:style>
    <style:style style:name="T64" style:family="text">
      <style:text-properties officeooo:rsid="000ee55c"/>
    </style:style>
    <style:style style:name="T65" style:family="text">
      <style:text-properties officeooo:rsid="0012cbe6"/>
    </style:style>
    <style:style style:name="T66" style:family="text">
      <style:text-properties officeooo:rsid="0016c846"/>
    </style:style>
    <style:style style:name="T67" style:family="text">
      <style:text-properties officeooo:rsid="0020ac42"/>
    </style:style>
    <style:style style:name="T68" style:family="text">
      <style:text-properties officeooo:rsid="0023101b"/>
    </style:style>
    <style:style style:name="T69" style:family="text">
      <style:text-properties officeooo:rsid="0027baae"/>
    </style:style>
    <style:style style:name="T70" style:family="text">
      <style:text-properties officeooo:rsid="002b7a28"/>
    </style:style>
    <style:style style:name="T71" style:family="text">
      <style:text-properties officeooo:rsid="002c45d8"/>
    </style:style>
    <style:style style:name="T72" style:family="text">
      <style:text-properties officeooo:rsid="002d7a30"/>
    </style:style>
    <style:style style:name="T73" style:family="text">
      <style:text-properties officeooo:rsid="002f51c9"/>
    </style:style>
    <style:style style:name="T74" style:family="text">
      <style:text-properties officeooo:rsid="002e51fa"/>
    </style:style>
    <style:style style:name="T75" style:family="text">
      <style:text-properties officeooo:rsid="0036e2c8"/>
    </style:style>
    <style:style style:name="T76" style:family="text">
      <style:text-properties officeooo:rsid="003ebb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Понятие</text:p>
          </table:table-cell>
          <table:table-cell table:style-name="Таблица1.A1" office:value-type="string">
            <text:p text:style-name="P3">Химический текст<text:span text:style-name="T63">=закадровый голос</text:span></text:p>
          </table:table-cell>
          <table:table-cell table:style-name="Таблица1.C1" office:value-type="string">
            <text:p text:style-name="P3"><text:span text:style-name="T76">И</text:span>зображение</text:p>
          </table:table-cell>
        </table:table-row>
        <table:table-row>
          <table:table-cell table:style-name="Таблица1.A2" office:value-type="string">
            <text:p text:style-name="P3"><text:span text:style-name="T75">А</text:span>том</text:p>
          </table:table-cell>
          <table:table-cell table:style-name="Таблица1.A2" office:value-type="string">
            <text:p text:style-name="P11">Все вокруг нас состоит из <text:span text:style-name="T1">мельчайших частиц, которые называются молекулы и атомы</text:span>. Что же такое атом? Давайте познакомимся с ним поближе. </text:p>
            <text:p text:style-name="P11">Атом - это <text:span text:style-name="T1">наименьшая химически неделимая </text:span>частица, состоящая из <text:span text:style-name="T1">положительно заряженного ядра</text:span> и <text:span text:style-name="T1">отрицательно заряженных электронов и в целом являющаяся нейтральной. В данном случае это не означает отсутствие заряженных частиц, а обозначает, </text:span>что частицы с отрицательным зарядом уравновешены частицами с положительным зарядом. </text:p>
          </table:table-cell>
          <table:table-cell table:style-name="Таблица1.C2" office:value-type="string">
            <text:p text:style-name="P4"><text:span text:style-name="T69">Молекулы и атомы - м</text:span>олекула воды — приближение в атом кислорода - ядро с плюсом, электроны с минусом<text:span text:style-name="T69">(подписи)</text:span> </text:p>
          </table:table-cell>
        </table:table-row>
        <table:table-row>
          <table:table-cell table:style-name="Таблица1.A2" office:value-type="string">
            <text:p text:style-name="P3">Ядро атома</text:p>
          </table:table-cell>
          <table:table-cell table:style-name="Таблица1.A2" office:value-type="string">
            <text:p text:style-name="P12">Ядро атома имеет положительный заряд и состоит из двух видов частиц: протонов и нейтронов. Протон — это частица, имеющая положительный заряд. </text:p>
            <text:p text:style-name="P13">Нейтрон — это частица, не имеющая заряда. </text:p>
          </table:table-cell>
          <table:table-cell table:style-name="Таблица1.C2" office:value-type="string">
            <text:p text:style-name="P5">Атом кислорода — приближение в строение ядра: видим протоны и нейтроны<text:span text:style-name="T69">(подписи)</text:span>, протоны с плюсом, нейтроны без ничего</text:p>
          </table:table-cell>
        </table:table-row>
        <table:table-row>
          <table:table-cell table:style-name="Таблица1.A2" office:value-type="string">
            <text:p text:style-name="P3"><text:span text:style-name="T68">Из</text:span>отопы</text:p>
          </table:table-cell>
          <table:table-cell table:style-name="Таблица1.A2" office:value-type="string">
            <text:p text:style-name="P14">Возьмем атом первого элемента <text:span text:style-name="T38">периодической системы химических элементов Менделеева</text:span> — атом <text:s/>водорода. Его ядро состроит из одного протона и совсем не содержит нейтронов. Добавим в его ядро один протон <text:span text:style-name="T39">(правда придется добавить еще и два нейтрона) </text:span>- и получим атом второго элемента <text:span text:style-name="T40">системы</text:span> Менделеева — атом гелия. А если мы добавим в ядро <text:span text:style-name="T5">водорода </text:span>один нейтрон, то получим изотоп водорода — <text:span text:style-name="T41">дейтерий</text:span> (тяжелый водород). В ядре <text:span text:style-name="T36">дейтерия</text:span> содержится один протон и один нейтрон. Его масса относительно <text:span text:style-name="T69">протий</text:span> <text:span text:style-name="T42">изменится</text:span>, но заряд останется прежним, <text:span text:style-name="T43">как и порядковый номер.</text:span></text:p>
            <text:p text:style-name="P14"><text:span text:style-name="T43">Итак, что же такое изотоп? Изотопами называют разновидности атомов одного и того же химического элемента, которые имеют одинаковый заряд ядра, но разную массу. Свое название изотопы получили от двух греческих слов: </text:span><text:span text:style-name="T51">isos</text:span><text:span text:style-name="T58"> – </text:span><text:span text:style-name="T31">равный, </text:span><text:span text:style-name="T51">topos</text:span><text:span text:style-name="T58"> – </text:span><text:span text:style-name="T31">место. </text:span><text:span text:style-name="T32">Именно поэтому изотопы элементов не записаны отдельно в системе Менделеева, а занимают одну клетку. Зато относительная атомная масса для каждого элемента указана с учетом сумм атомных масс изотопов, умноженных на содержание данного изотопа в природе. </text:span><text:span text:style-name="T3">Их химические свойства не меняются, зато физические могут отличаться. Может быть разная электро- и теплопровод</text:span><text:span text:style-name="T4">им</text:span><text:span text:style-name="T3">ость.</text:span></text:p>
          </table:table-cell>
          <table:table-cell table:style-name="Таблица1.C2" office:value-type="string">
            <text:p text:style-name="P5">Атом водорода: <text:span text:style-name="T70">рисунок и запись</text:span> <text:span text:style-name="T64">(форма записи: с порядковым номером слева внизу и массовым числом слева вверху; рядом надпись «протий»)</text:span> — добавляем в ядро протон и 2 нейтрона — приписываем к Н е, получаем Не — возвращаем водород обратно — добавляем в ядро один нейтрон — <text:span text:style-name="T64">изменяется массовое число элемента и подпись с протия на <text:s/>«дейтерий» - возвращаемся к протию и сравниваем его массу с массой дейтерия, то же самое с зарядом — появляется определение изотопа — показываем происхождение названия - все изотопы водорода с правильной записью и названиями «совмещаются» в одной клетке водорода в системе Менделеева — показывается относительная атомная масса.</text:span></text:p>
          </table:table-cell>
        </table:table-row>
        <table:table-row>
          <table:table-cell table:style-name="Таблица1.A2" office:value-type="string">
            <text:p text:style-name="P3"><text:span text:style-name="T75">Э</text:span>лектроны</text:p>
          </table:table-cell>
          <table:table-cell table:style-name="Таблица1.A2" office:value-type="string">
            <text:p text:style-name="P15">Как <text:span text:style-name="T49">н</text:span>ам уже известно, атом состоит из ядра и электронов. <text:span text:style-name="T44">Если мы когда-нибудь </text:span>представляли себе электрон, <text:span text:style-name="T44">то наверняка в нашем воображении всплывал</text:span> маленьки<text:span text:style-name="T44">й</text:span> шарик, вращающи<text:span text:style-name="T44">й</text:span>ся вокруг ядра. <text:span text:style-name="T49">Мы, возможно, представляли атом, как Солнечную систему с Солнцем в центре и планетами, вращающимися по своим орбитам, (кстати, первая модель атома так и называлась - планетарная). </text:span><text:span text:style-name="T45">Так вот, </text:span><text:span text:style-name="T44">на самом деле в нашем мире нет объектов, с которыми мы могли бы сопоставить электрон. То есть его просто невозможно представить. Все потому, что э</text:span>лектрон — это частица, обладающая как <text:soft-page-break/>корпускулярными, так и волновыми свойствами. Проще говоря, электрон одновременно является и частицей, и волной. <text:span text:style-name="T46">Именно поэтому его движение отличается от движений тел, которые мы наблюдаем в окружающем нас мире. Мы не можем указать точные координату и скорость электрона в конкретный момент времени. Лишь можем иметь представление о том, в каких точках пространства </text:span><text:span text:style-name="T47">вероятнее</text:span><text:span text:style-name="T46"> всего пребывание электрона в каждый данный момент времени. Это явление проиллюстрировано опытом Юнга, оно относится к разделу квантовой механики.</text:span></text:p>
          </table:table-cell>
          <table:table-cell table:style-name="Таблица1.C2" office:value-type="string">
            <text:p text:style-name="P10">Атом водорода — электрон, как шарик, вращается вокруг ядра — <text:span text:style-name="T65">сравниваем атом с Солнечной системой: знак приблизительного равенства(рядом Эрнест Резерфорд): знак неравенства — на месте Солнечной системы появляется знак вопроса — атом приблизительно равен: шарик, волна — атом: </text:span><text:span text:style-name="T59">x-? y-? V-? - </text:span><text:span text:style-name="T66">кольцо, где вероятнее всего нахождение электрона — значок информации (</text:span><text:span text:style-name="T62">i) </text:span><text:span text:style-name="T71">и надпись «Опыт Юнга».</text:span></text:p>
            <text:p text:style-name="P2"/>
          </table:table-cell>
        </table:table-row>
        <table:table-row>
          <table:table-cell table:style-name="Таблица1.A2" office:value-type="string">
            <text:p text:style-name="P3">Распределение по энергетическим уровням</text:p>
          </table:table-cell>
          <table:table-cell table:style-name="Таблица1.A2" office:value-type="string">
            <text:p text:style-name="P16">Все электроны распределены в атоме по <text:span text:style-name="T48">энергетическим уровням, или оболочкам</text:span>. Максимально возможное количество электронов, <text:span text:style-name="T1">которые могут уместиться на одном энергетическом уровне </text:span>рассчитывается по формуле <text:span text:style-name="T2">2n(2), где </text:span><text:span text:style-name="T50">n – </text:span><text:span text:style-name="T2">порядковый номер оболочки. Так, на первой оболочке могут уместиться 2*1(2)=2 </text:span><text:span text:style-name="T33">электрона</text:span><text:span text:style-name="T2">, на второй 2*2(2)=8 </text:span><text:span text:style-name="T6">электронов</text:span><text:span text:style-name="T2">, на третьей 2*3(2)=18 </text:span><text:span text:style-name="T6">электронов </text:span><text:span text:style-name="T7">и т.д.</text:span><text:span text:style-name="T2"> Если </text:span><text:span text:style-name="T6">бы электронов было больше, то они бы сталкивались</text:span><text:span text:style-name="T2">.</text:span></text:p>
            <text:p text:style-name="P16"><text:span text:style-name="T8">Каждая новая оболочка начинается s-орбиталью, </text:span><text:span text:style-name="T6">которая имеет форму сферы</text:span><text:span text:style-name="T8">, на </text:span><text:span text:style-name="T37">ней</text:span><text:span text:style-name="T8"> могут находиться </text:span><text:span text:style-name="T6">не более </text:span><text:span text:style-name="T8">2 электрон</text:span><text:span text:style-name="T6">ов</text:span><text:span text:style-name="T8">.</text:span><text:span text:style-name="T9"> </text:span><text:span text:style-name="T11">Вторыми по счету </text:span><text:span text:style-name="T12">идут </text:span><text:span text:style-name="T52">p-</text:span><text:span text:style-name="T11">орбитали, имеющие форму объемной восьмерки</text:span><text:span text:style-name="T12"> или гантели.</text:span><text:span text:style-name="T11"> Их всегда три, </text:span><text:span text:style-name="T12">они располагаются вдоль осей </text:span><text:span text:style-name="T53">x,y,z.</text:span><text:span text:style-name="T11"> На каждой из таких орбиталей также могут уместиться два электрона. </text:span><text:span text:style-name="T13">Т</text:span><text:span text:style-name="T12">аким образом, максимально </text:span><text:span text:style-name="T13"><text:s/></text:span><text:span text:style-name="T12">на </text:span><text:span text:style-name="T53">p-</text:span><text:span text:style-name="T12">орбиталях могут разме</text:span><text:span text:style-name="T28">с</text:span><text:span text:style-name="T12">титься</text:span><text:span text:style-name="T13"> 2*3=6 электронов.</text:span><text:span text:style-name="T11"> Следующими идут </text:span><text:span text:style-name="T52">d- </text:span><text:span text:style-name="T11">и </text:span><text:span text:style-name="T52">f-</text:span><text:span text:style-name="T11">орбитали. </text:span><text:span text:style-name="T13">Их строение уже намного сложнее, так как их орбитали располагаются в пятимерном и семимерном пространствах соответственно. На каждой </text:span><text:span text:style-name="T54">d-</text:span><text:span text:style-name="T13">орбитали могут находиться 2 электрона, всего их 5. Тогда максимально их может быть 2*5=10 электронов. На </text:span><text:span text:style-name="T54">f-</text:span><text:span text:style-name="T13">орбитали все то же самое, только орбиталей 7. На них могут расположиться 2*7=14 электронов.</text:span></text:p>
          </table:table-cell>
          <table:table-cell table:style-name="Таблица1.C2" office:value-type="string">
            <text:p text:style-name="P6"><text:span text:style-name="T72">Рисунок атома с четырьмя оболочками без электронов — формула для расчета — расчет максимального количества электронов для каждой оболочки — сфера с буквой </text:span><text:span text:style-name="T60">s: </text:span><text:span text:style-name="T34">два электрона — </text:span><text:span text:style-name="T35">3 объемные восьмерки с буквой </text:span><text:span text:style-name="T61">p: </text:span><text:span text:style-name="T35">по два электролна на каждой — «считаем» все возможные эектроны = 6 — знак вопроса и буква </text:span><text:span text:style-name="T61">d: </text:span><text:span text:style-name="T35">максимально 10</text:span><text:span text:style-name="T61"> – </text:span><text:span text:style-name="T35">знак вопроса и буква </text:span><text:span text:style-name="T61">f: </text:span><text:span text:style-name="T35">максимально 14.</text:span></text:p>
          </table:table-cell>
        </table:table-row>
        <table:table-row>
          <table:table-cell table:style-name="Таблица1.A2" office:value-type="string">
            <text:p text:style-name="P3">Что может рассказать таблица Менделеева <text:span text:style-name="T67">+ электронная конфигурация атома</text:span></text:p>
          </table:table-cell>
          <table:table-cell table:style-name="Таблица1.A2" office:value-type="string">
            <text:p text:style-name="P17"><text:span text:style-name="T13">П</text:span><text:span text:style-name="T10">оработаем с </text:span><text:span text:style-name="T14">системой</text:span><text:span text:style-name="T10"> Менделеева. Все элементы расположены в таблице по возрастанию относительной атомной массы. </text:span><text:span text:style-name="T12">Вспомним:</text:span><text:span text:style-name="T29"> относительной атомной массой называют </text:span><text:span text:style-name="T30">массу одного атома, выраженную в относительных атомных единицах</text:span><text:span text:style-name="T29">. </text:span><text:span text:style-name="T10">В связи с этим у каждого элемента есть свой порядковый номер. </text:span><text:span text:style-name="T15">По</text:span><text:span text:style-name="T12">мимо этого, по</text:span><text:span text:style-name="T15">рядковый номер </text:span><text:span text:style-name="T12">отражает </text:span><text:span text:style-name="T16">количество протонов в ядре.</text:span><text:span text:style-name="T15"> Чтобы найти количество нейтронов </text:span><text:span text:style-name="T16">в ядре</text:span><text:span text:style-name="T15">, нужно вычесть из относительной атомной массы порядковый номер (или количество протонов) и округлить до целых, так как, как </text:span><text:span text:style-name="T21">м</text:span><text:span text:style-name="T15">ы уже узнали,</text:span><text:span text:style-name="T18"> относительная атомная масса - почти всегда дробное число. </text:span><text:span text:style-name="T21">Проверим это утверждение на примере водорода: относительная атомная масса водорода — 1, порядковый номер 1. вычитаем из одного один — получаем ноль нейтронов, а как мы знаем, у протия действительно </text:span><text:soft-page-break/><text:span text:style-name="T21">нет нейтронов. Или возьмем кислород: его относительная атомная масса — 16, порядковый номер 8. вычтем из шестнадцати восемь и получим 8 нейтронов.</text:span><text:span text:style-name="T15"><text:line-break/></text:span><text:span text:style-name="T19">Количество оболочек в атоме можно определить по периоду, к которому относится элемент, а количество электронов на последней оболочке —</text:span><text:span text:style-name="T21"> </text:span><text:span text:style-name="T19">по номеру группы, </text:span><text:span text:style-name="T20">но работает этот только для элементов главной подгруппы.</text:span></text:p>
            <text:p text:style-name="P18"><text:span text:style-name="T20">Д</text:span><text:span text:style-name="T10">авайте сделаем запись электронной конфигурации, то есть распишем строение атома по электронам. Возьмем водород. Он расположен в первом периоде, значит оболочка у него одна. Его порядковый номер — 1, значит у него всего один электрон. </text:span><text:span text:style-name="T22">Тогда запишем: 1s(1)</text:span><text:span text:style-name="T55"> <text:s text:c="2"/></text:span><text:span text:style-name="T57">[</text:span><text:span text:style-name="T24">(1) обозначает единицу справа сверху</text:span><text:span text:style-name="T57">] <text:s text:c="6"/></text:span><text:span text:style-name="T55">(</text:span><text:span text:style-name="T22">так как первый энергетический уровень </text:span><text:span text:style-name="T25">и</text:span><text:span text:style-name="T22">меет форму сферы, а она обозначается буквой </text:span><text:span text:style-name="T55">s</text:span><text:span text:style-name="T22">). То, что мы записали, означает, что на первой оболочке атома протия, имеющей форму сферы, находится один электрон. </text:span><text:span text:style-name="T23">Попробуем расписать углерод: он находится во втором периоде, в </text:span><text:span text:style-name="T26">главной подгруппе </text:span><text:span text:style-name="T23">четвертой групп</text:span><text:span text:style-name="T26">ы</text:span><text:span text:style-name="T23">, его порядковый номер 6. запишем: </text:span><text:span text:style-name="T56">1s(2)2s(2)2p(2)</text:span><text:span text:style-name="T23">. </text:span><text:span text:style-name="T22">Теперь возьмем серу: она располагается в третьем периоде, в </text:span><text:span text:style-name="T27">главной подгруппе </text:span><text:span text:style-name="T22">шестой групп</text:span><text:span text:style-name="T27">ы,</text:span><text:span text:style-name="T22"> ее порядковый номер 16. значит, у атома серы 3 оболочки, на последней из которых 6 электронов, всего которых шестнадцать. Запишем: 1</text:span><text:span text:style-name="T55">s(2)2s(2)2p(6)3s(2)3p(4) </text:span><text:span text:style-name="T56">(</text:span><text:span text:style-name="T23">не забываем, что каждый новый энергетический уровень начинается со сферы). </text:span></text:p>
          </table:table-cell>
          <table:table-cell table:style-name="Таблица1.C2" office:value-type="string">
            <text:p text:style-name="P7">Система Менделеева — <text:span text:style-name="T73">атом водорода и ячейка системы Менделеева — сопоставление порядкового номера с числом протонов в ядре — расчет количества нейтронов в ядре — все то же самое с кислородом — ячейка кислорода в таблице Менделеева — количество энергетических уровней по периоду и количество электронов на последней оболочке по номеру группы — атом водорода и ячейка в таблице — запись электронной конфигурации — то же самое с углеродом и серой</text:span></text:p>
            <text:p text:style-name="P7"/>
          </table:table-cell>
        </table:table-row>
        <table:table-row>
          <table:table-cell table:style-name="Таблица1.A2" office:value-type="string">
            <text:p text:style-name="P8">Заключение</text:p>
          </table:table-cell>
          <table:table-cell table:style-name="Таблица1.A2" office:value-type="string">
            <text:p text:style-name="P19">Итак, мы с вами познакомились с атомом, его ядром и электронами. <text:span text:style-name="T74">Изучили</text:span> строение <text:span text:style-name="T74">ядра </text:span>и <text:span text:style-name="T74">характеристики протонов, нейтронов и электронов</text:span>. Научились записывать электронную конфигурацию атома. Познакомились с изотопами и орбиталями. <text:span text:style-name="T74">Надеюсь, что данный ролик помог вам сформировать общее понимание строения атома.</text:span></text:p>
          </table:table-cell>
          <table:table-cell table:style-name="Таблица1.C2" office:value-type="string">
            <text:p text:style-name="P9">Перечисление понятий: атом, ядро, электроны, электронная конфигурация, изотопы, орбитали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6T23:31:54.651000000</meta:creation-date>
    <dc:date>2017-12-20T23:02:25.050000000</dc:date>
    <meta:editing-duration>PT7H23M24S</meta:editing-duration>
    <meta:editing-cycles>29</meta:editing-cycles>
    <meta:generator>LibreOffice/4.3.4.1$Windows_x86 LibreOffice_project/bc356b2f991740509f321d70e4512a6a54c5f243</meta:generator>
    <meta:document-statistic meta:table-count="1" meta:image-count="0" meta:object-count="0" meta:page-count="3" meta:paragraph-count="29" meta:word-count="1240" meta:character-count="8902" meta:non-whitespace-character-count="7628"/>
  </office:meta>
</office:document-meta>
</file>