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de Academy</text:p>
      <text:p text:style-name="Standard">Это онлайн платформа</text:p>
      <text:p text:style-name="Standard">Тема: На выбор</text:p>
      <text:p text:style-name="Standard">Сдесь когда вы заходите вас уведомляют,</text:p>
      <text:p text:style-name="Standard">Платформа создана для людей любого возраста и любого образования в сфере программирования и любых интересов в сфере программирования,</text:p>
      <text:p text:style-name="Standard">В начале вам предлагают пройти тест, после прохождения которого вам будут рекомендовать то что вам по мнению сайта нужно, или просто больше будет подходить.</text:p>
      <text:p text:style-name="Standard">Узнайте какие профессии, курсы и языки больше всего подходят вашим личным интересам и сильным сторонам.</text:p>
      <text:p text:style-name="Standard">На сайте есть возможность изучить любой язык, пройдя курс.</text:p>
      <text:p text:style-name="Standard">Курсы состоят из модулей, а в моделях содержатся;</text:p>
      <text:p text:style-name="Standard">Уроки состоят из полноой теории, краткой истории темы урока и самого задания выполнив которое можно перейти к следующему уроку.</text:p>
      <text:p text:style-name="Standard">Проекты, это венроятно свободное программирование на определённую тему.</text:p>
      <text:p text:style-name="Standard">Викторины, они значатся в модулях как контрольные опросы, на изученную тему.</text:p>
      <text:p text:style-name="Standard">Для мотивации пользователей существует система поощрительных достижений за выполнение упражнений, индикатор прогресса курса, который могут видеть другие пользователи сайта. Также доступны словари HTML и CSS в границах одного курса[5]. Сайт позволяет каждому создать и публиковать новые курсы, используя Course Creator.</text:p>
      <text:p text:style-name="Standard">На Codecademy также существует форум, где новички и опытные веб-разработчики могут общаться и помогать друг другу.</text:p>
      <text:p text:style-name="Standard">Для некоторых курсов существуют «песочницы», в которых пользователи могут тестировать свои программные коды</text:p>
      <text:p text:style-name="Standard"/>
      <text:p text:style-name="Standard"/>
      <text:p text:style-name="Standard"/>
      <text:p text:style-name="Standard">TutorialsPoint</text:p>
      <text:p text:style-name="Standard">Это сайт скорее для студентов которым требуется вероятно немедленная сертификация в определенной сфере программирования,</text:p>
      <text:p text:style-name="Standard">например тот же Python нам в качестве примера предлагаю получить сертификацию в области ИИ, Машинного Обучения</text:p>
      <text:p text:style-name="Standard">Курс состоит из 18 видеокурсов(170 часов) 2 электронных книги, в каждом видеокурсе в среднем 84 лекции.</text:p>
      <text:p text:style-name="Standard">Среднестатистический студент может пройти курс за 28 дней.</text:p>
      <text:p text:style-name="Standard">Также в каждом видеокурсе присутствую 3-6 предварительных лекций.</text:p>
      <text:p text:style-name="Standard">И весь курс стоит 99.00$ <text:s/>что в рублях состовляет не более 10000.</text:p>
      <text:p text:style-name="Standard">Для любителей на сайте есть библиотека с электронными книгами и уже бесплатные миникурсы.</text:p>
      <text:p text:style-name="Standard">Tutorials Point - ведущая компания в области электронных технологий, стремящаяся предоставлять лучшие учебные материалы по техническим и нетехническим предметам.</text:p>
      <text:p text:style-name="Standard"/>
      <text:p text:style-name="Standard"/>
      <text:p text:style-name="Standard"/>
      <text:p text:style-name="Standard">CodeWars</text:p>
      <text:p text:style-name="Standard">Сайт создан для людей скорее любителей чем дл начинающий новичков, выбор языков для программирования очень разнообразен, около 58 языков.</text:p>
      <text:p text:style-name="Standard">На сайте нет прямо определенных тем, на главной странице вм предлгают пройти задание которые решаются способом свободного программирования.</text:p>
      <text:p text:style-name="Standard">Codewars — это платформа, которая помогает вам учиться, тренировать и совершенствовать свои навыки программирования, решая задачи программирования разных типов и уровней сложности.</text:p>
      <text:p text:style-name="Standard"><text:soft-page-break/>Вы сами выбираете, как вы хотите учиться.</text:p>
      <text:p text:style-name="Standard">Возможно, вы предпочитаете тренироваться посредством повторения и улучшения своих решений. После решения задачи сравните свой ответ с ответами других пользователей и учитесь у них или помогите менее опытным пользователям, ответив на их вопросы.</text:p>
      <text:p text:style-name="Standard"/>
      <text:p text:style-name="Standard"/>
      <text:p text:style-name="Standard"/>
      <text:p text:style-name="Standard">Python Class от Google </text:p>
      <text:p text:style-name="Standard">Когда вы заходите на данный сайт вам предлагают для начала обзор на то, что вы хотите изучить, а точнее про сам сайт, что это, из чего этот курс состоит и т.д.</text:p>
      <text:p text:style-name="Standard">Вот краткое содержание</text:p>
      <text:p text:style-name="Standard">Google Python Class – это бесплатный курс для людей с небольшим опытом программирования. Курс включает в себя письменные материалы, лекционные видеоролики и упражнения коду для практики.</text:p>
      <text:p text:style-name="Standard">Далее вам советую пройти предложенный сайтом тест для более комфортного обучения.</text:p>
      <text:p text:style-name="Standard">У данного сайта есть минус, нет подробного определения для людей с небольшим опытом программирования, сайт создан для людей не младше 14 лет, способных практически свободно программировать на питоне.</text:p>
      <text:p text:style-name="Standard">У платформы есть возможность полного перевода сайта на желаемый язык</text:p>
      <text:p text:style-name="Standard"/>
      <text:p text:style-name="Standard"/>
      <text:p text:style-name="Standard"/>
      <text:p text:style-name="Standard"/>
      <text:p text:style-name="Standard">Python.org</text:p>
      <text:p text:style-name="Standard">Этот сайт подходит и для людей имеющих небольшой опыт в программировании и для тех кто ничего не знает и ничего не понимает и не знает. </text:p>
      <text:p text:style-name="Standard">Начнем с того что сайт предлагает новичкам,</text:p>
      <text:p text:style-name="Standard">Он рекомендует пять книг как руководства к изучению языка, а после и сами сайты , с интерактивными курсами.</text:p>
      <text:p text:style-name="Standard">Для более-менее просвещённых есть специальная библиотека с рекомендациями.</text:p>
      <text:p text:style-name="Standard">Руководства к изучению, приложения и сайты для свободного программирования, и много другого справочного материала.</text:p>
      <text:p text:style-name="Standard">Одним словом этот сайт – большая библиотека без заданий, свободного программирования и т.д.</text:p>
      <text:p text:style-name="Standard"/>
      <text:p text:style-name="Standard"/>
      <text:p text:style-name="Standard"/>
      <text:p text:style-name="Standard">Pythonspot</text:p>
      <text:p text:style-name="Standard">Это почти тоже самое что и Python.org но справочного материала больше он разнообразнее и что-то вроде учебника есть на самом сайте.</text:p>
      <text:p text:style-name="Standard"/>
      <text:p text:style-name="Standard"/>
      <text:p text:style-name="Standard"/>
      <text:p text:style-name="Standard">Курс по Python от Coursea</text:p>
      <text:p text:style-name="Standard">Это снова курс по питону в конце которого можно получить сертификат как официальный документ.</text:p>
      <text:p text:style-name="Standard">Курс состоит из видеолекций, материалов для чтения и практическими задачами.</text:p>
      <text:p text:style-name="Standard">Курс можно пройти за 7 недель с расписанием занятий 2/3/4 учебных дня в неделю, конкретно платная часть курса это практические задания, видеолекции и письменный материал можно изучить бесплатно.</text:p>
      <text:p text:style-name="Standard"/>
      <text:p text:style-name="Standard"/>
      <text:p text:style-name="Standard"><text:soft-page-break/></text:p>
      <text:p text:style-name="Standard">Real Python — это платформа онлайн - обучения, которая обучает навыкам необходимым людям в реальном мире, сайт для людей которые находят себя продвинутыми в изучении питона.</text:p>
      <text:p text:style-name="Standard">Сайт создан не целью обучить человека, разжевать все и разложить по полочкам в нужном порядке, сайт создан в виде библиотеке. Для пользования сайтом человек должен знать что ему необходимо, по нужному запросу сайт может предложить видеоуроки, практические задания и кажется письменный материал.</text:p>
      <text:p text:style-name="Standard">В целом можно сказать что на сайте есть все необходимое не только для поверхностных знаний, но и для профессионального пользования языком, нужно только знать то что вам нужно знать.</text:p>
      <text:p text:style-name="Standard"/>
      <text:p text:style-name="Standard"/>
      <text:p text:style-name="Standard"/>
      <text:p text:style-name="Standard">Educative</text:p>
      <text:p text:style-name="Standard">Сайт с курсами по самым разным языкам, по отдельности, с нуля.</text:p>
      <text:p text:style-name="Standard">Курс состоит из уроков, уроки состоят из практического задания с теоретической ситуацией. Всё написано простым и понятным языком.</text:p>
      <text:p text:style-name="Standard">Сайт бесплатны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4:43:19.112145931</meta:creation-date>
    <dc:date>2024-02-05T14:43:29.294664065</dc:date>
    <meta:editing-duration>PT11S</meta:editing-duration>
    <meta:editing-cycles>1</meta:editing-cycles>
    <meta:document-statistic meta:table-count="0" meta:image-count="0" meta:object-count="0" meta:page-count="3" meta:paragraph-count="57" meta:word-count="805" meta:character-count="5637" meta:non-whitespace-character-count="4882"/>
    <meta:generator>LibreOffice/7.6.3.2$Linux_X86_64 LibreOffice_project/60$Build-2</meta:generator>
  </office:meta>
</office:document-meta>
</file>