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CDCDCD" fo:border-bottom="thin solid #CDCDCD" fo:border-left="thin solid #CDCDCD" fo:border-right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C2E5A6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CDCDCD" fo:border-bottom="thin solid #000000" fo:border-left="thin solid #CDCDCD" fo:border-right="thin solid #CDCDCD" style:vertical-align="top" fo:background-color="#C2E5A6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wrap-option="wrap" fo:background-color="#C2E5A6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background-color="#C2E5A6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CDCDCD" style:vertical-align="middle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CDCDCD" fo:border-left="thin solid #CDCDCD" fo:border-right="thin solid #CDCDCD" style:vertical-align="top" fo:background-color="#C2E5A6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CDCDCD" fo:border-bottom="thin solid #CDCDCD" fo:border-left="thin solid #CDCDCD" fo:border-right="thin solid #1A1A1A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1A1A1A" style:vertical-align="top" fo:background-color="#C2E5A6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CDCDCD" fo:border-bottom="thin solid #CDCDCD" fo:border-left="thin solid #CDCDCD" fo:border-right="thin solid #1A1A1A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2E5A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CDCDCD" fo:border-bottom="thin solid #000000" fo:border-left="thin solid #CDCDCD" fo:border-right="thin solid #CDCDCD" style:vertical-align="top" fo:wrap-option="wrap" fo:background-color="#C2E5A6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wrap-option="wrap" fo:background-color="#C2E5A6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CDCDCD" fo:border-bottom="none" fo:border-left="thin solid #CDCDCD" fo:border-right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DCDCD" fo:border-left="thin solid #CDCDCD" fo:border-right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CDCDCD" fo:border-right="thin solid #CDCDCD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22.8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94.7pt" style:use-optimal-row-height="false" fo:break-before="auto"/>
    </style:style>
    <style:style style:name="ro11" style:family="table-row">
      <style:table-row-properties style:row-height="113.8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Лист_1_-_Tаблица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46" table:default-cell-style-name="ce3"/>
        <table:table-column table:style-name="co3" table:number-columns-repeated="9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0">
            <text:p>Личная информация участника проект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Имя</text:p>
          </table:table-cell>
          <table:table-cell office:value-type="string" table:style-name="ce6">
            <text:p>Георгий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Отчество</text:p>
          </table:table-cell>
          <table:table-cell office:value-type="string" table:style-name="ce6">
            <text:p>Александрович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амилия</text:p>
          </table:table-cell>
          <table:table-cell office:value-type="string" table:style-name="ce6">
            <text:p>Смирнов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Название проекта</text:p>
          </table:table-cell>
          <table:table-cell office:value-type="string" table:style-name="ce6">
            <text:p>Россия в миниатюре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1">
            <text:p>Основные сведения о моей деятельности в проекте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office:value-type="string" table:style-name="ce7">
            <text:p>Лично я работаю над созданием 3D модели, рекламы проекта и занимаюсь поиском информации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Какие пути (способы) достижения цели возможны (не менее 2-х):</text:p>
          </table:table-cell>
          <table:table-cell office:value-type="string" table:style-name="ce8">
            <text:p>Для создания 3D модели я буду использовать программу Sketch up, для создания рекламы я буду использовать четыре листа A4 и фотографии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Первый вариант</text:p>
          </table:table-cell>
          <table:table-cell office:value-type="string" table:style-name="ce9">
            <text:p>Поиск информации и фотографий в интернете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office:value-type="string" table:style-name="ce9">
            <text:p>Легкая доступность к большому количеству информации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office:value-type="string" table:style-name="ce9">
            <text:p>Возможность случайного внедрения в продукт ложной информации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Второй вариант</text:p>
          </table:table-cell>
          <table:table-cell office:value-type="string" table:style-name="ce9">
            <text:p>Поиск информации в книгах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ильные стороны</text:p>
          </table:table-cell>
          <table:table-cell office:value-type="string" table:style-name="ce9">
            <text:p>Может быть более верная информация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лабые стороны</text:p>
          </table:table-cell>
          <table:table-cell office:value-type="string" table:style-name="ce9">
            <text:p>Поиск книг в магазинах, библиотеках, у друзей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Третий вариант</text:p>
          </table:table-cell>
          <table:table-cell office:value-type="string" table:style-name="ce9">
            <text:p>Сбор информации с помощью опроса у специалистов по этой теме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ильные стороны</text:p>
          </table:table-cell>
          <table:table-cell office:value-type="string" table:style-name="ce9">
            <text:p>Помощь взрослых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лабые стороны</text:p>
          </table:table-cell>
          <table:table-cell office:value-type="string" table:style-name="ce9">
            <text:p>Много потраченного времени.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Какой вариант вы выбрали?</text:p>
          </table:table-cell>
          <table:table-cell office:value-type="string" table:style-name="ce9">
            <text:p>По большей части я пользуюсь первым вариантом, но в крайнем случае можно прибегнуть и к остальным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Когда вы планируете получить продукт (вашу составляющу общего продукта)?</text:p>
            <text:p><text:s/>Требуется указать несколько основных дат.</text:p>
          </table:table-cell>
          <table:table-cell office:value-type="string" table:style-name="ce12">
            <text:p>Я планирую закончить рекламу к 1 декабря. Сроки создания 3D модели размыты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0">
            <text:p>Критерии оценивания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3">
            <text:p>Как вы узнаете, что выполненный вами продукт хорошего качества?</text:p>
          </table:table-cell>
          <table:table-cell office:value-type="string" table:style-name="ce14">
            <text:p>Я покажу свои продукты консультанту, который укажет мне мои недочёты, которые я в дальнейшем исправлю.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Первый критерий</text:p>
          </table:table-cell>
          <table:table-cell office:value-type="string" table:style-name="ce8">
            <text:p>Качество модели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office:value-type="string" table:style-name="ce14">
            <text:p>оценить сходство отдельных частей модели с их реальными аналогами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Второй критерий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Как пользоваться критерием?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number-rows-repeated="7" table:style-name="ro12">
          <table:table-cell table:number-columns-repeated="248" table:style-name="ce3"/>
          <table:table-cell table:number-columns-repeated="16136"/>
        </table:table-row>
        <table:table-row table:number-rows-repeated="65504" table:style-name="ro12">
          <table:table-cell table:number-columns-repeated="16384"/>
        </table:table-row>
        <table:table-row table:number-rows-repeated="983040" table:style-name="ro13">
          <table:table-cell table:number-columns-repeated="16384"/>
        </table:table-row>
      </table:table>
      <table:table table:name="Пример_заполнения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46" table:default-cell-style-name="ce3"/>
        <table:table-column table:style-name="co3" table:number-columns-repeated="9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0">
            <text:p>Личная информация участника проект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Имя</text:p>
          </table:table-cell>
          <table:table-cell office:value-type="string" table:style-name="ce17">
            <text:p>Василий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Отчество</text:p>
          </table:table-cell>
          <table:table-cell office:value-type="string" table:style-name="ce17">
            <text:p>Олегович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амилия</text:p>
          </table:table-cell>
          <table:table-cell office:value-type="string" table:style-name="ce17">
            <text:p>Коровин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Название проекта</text:p>
          </table:table-cell>
          <table:table-cell office:value-type="string" table:style-name="ce17">
            <text:p>Создание миниатюрной ядерной электростанции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1">
            <text:p>Основные сведения о моей деятельности в проекте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office:value-type="string" table:style-name="ce18">
            <text:p>Лично я работаю над созданием радиационной защиты для нашей миниатюрной станции. Защита от радиации - это компонент нашей модели станции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Какие пути (способы) достижения цели возможны (не менее 2-х):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">
            <text:p>Первый вариант</text:p>
          </table:table-cell>
          <table:table-cell office:value-type="string" table:style-name="ce19">
            <text:p>Свинцовые стенки, толщиной более 5 см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office:value-type="string" table:style-name="ce19">
            <text:p>Почти не пропускает излучение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office:value-type="string" table:style-name="ce19">
            <text:p>Очень тяежлые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Второй вариант</text:p>
          </table:table-cell>
          <table:table-cell office:value-type="string" table:style-name="ce19">
            <text:p>Тяжелая вода, циркулирующая вокруг реактора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ильные стороны</text:p>
          </table:table-cell>
          <table:table-cell office:value-type="string" table:style-name="ce19">
            <text:p>Легкая (по массе) конструкцияя, возможность использовать нагревание воды реактором в своих целях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лабые стороны</text:p>
          </table:table-cell>
          <table:table-cell office:value-type="string" table:style-name="ce19">
            <text:p>Сложность постройки модели - технологически куда больше деталей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Третий вариант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ильные стороны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Слабые стороны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Какой вариант вы выбрали?</text:p>
          </table:table-cell>
          <table:table-cell office:value-type="string" table:style-name="ce19">
            <text:p>Я решил работать с тяжелой водой.</text:p>
            <text:p>Мне кажется сложность окупится результатами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Когда вы планируете получить продукт (вашу составляющу общего продукта)?</text:p>
            <text:p><text:s/>Требуется указать несколько основных дат.</text:p>
          </table:table-cell>
          <table:table-cell office:value-type="string" table:style-name="ce19">
            <text:p>К концу октября у меня будет основная версия станции. Далее я спрошу консультанта, насколько она адекватна. Если все будет отлично, я закончу работу к концу ноября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2">
            <text:p>Критерии оценивания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3">
            <text:p>Как вы узнаете, что выполненный вами продукт хорошего качества?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15">
            <text:p>Первый критерий</text:p>
          </table:table-cell>
          <table:table-cell office:value-type="string" table:style-name="ce19">
            <text:p>Прочность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office:value-type="string" table:style-name="ce19">
            <text:p>Мой вариант щита должен выдерживать падение со стола. То есть если случайно уронить мою часть модели на пол, она не должна развалиться. Я считаю, что критерий может быть проверн «на глаз», т.е. сразу будет видно - прочная модель или нет.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Второй критерий</text:p>
          </table:table-cell>
          <table:table-cell office:value-type="string" table:style-name="ce19">
            <text:p>Наглядность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Как пользоваться критерием?</text:p>
          </table:table-cell>
          <table:table-cell office:value-type="string" table:style-name="ce19">
            <text:p>Любой человек, изучивший подписи к нашей модели, сможет без труда указать основные детали радиоционного щита (я планирую сделать их большими и яркими). <text:s/>Для проверки критерия мы положим рядом с нашей моделью электростанции опросник, в котором, в том числе, будут вопросы по радиоционному щиту, если более 10 человек ответят правильно, можно считать, что задача выполнена успещно.</text:p>
          </table:table-cell>
          <table:table-cell table:number-columns-repeated="16382"/>
        </table:table-row>
        <table:table-row table:number-rows-repeated="7" table:style-name="ro12">
          <table:table-cell table:number-columns-repeated="248" table:style-name="ce3"/>
          <table:table-cell table:number-columns-repeated="16136"/>
        </table:table-row>
        <table:table-row table:number-rows-repeated="65504" table:style-name="ro12">
          <table:table-cell table:number-columns-repeated="16384"/>
        </table:table-row>
        <table:table-row table:number-rows-repeated="9830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top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еоргий</meta:initial-creator>
    <dc:creator>Георгий</dc:creator>
    <meta:creation-date>2013-09-27T09:33:30Z</meta:creation-date>
    <dc:date>2013-12-08T12:41:15Z</dc:date>
  </office:meta>
</office:document-meta>
</file>