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fo:font-size="14pt" fo:font-style="normal" fo:font-weight="bold" style:font-size-complex="14pt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complex="14pt" style:font-weight-complex="bold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style:writing-mode="lr-tb"/>
      <style:text-properties fo:language="ru" fo:country="RU"/>
    </style:style>
    <style:style style:name="P5" style:family="paragraph" style:parent-style-name="Standard" style:list-style-name="">
      <style:paragraph-properties style:writing-mode="lr-tb"/>
      <style:text-properties fo:language="ru" fo:country="RU" fo:font-weight="bold" style:font-weight-complex="bold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font-weight="bold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</style:style>
    <style:style style:name="P8" style:family="paragraph" style:parent-style-name="Standard" style:list-style-name="">
      <style:paragraph-properties fo:margin-left="1.27cm" fo:margin-right="0cm" fo:text-indent="0cm" style:auto-text-indent="false" style:writing-mode="lr-tb"/>
      <style:text-properties fo:language="ru" fo:country="RU"/>
    </style:style>
    <style:style style:name="P9" style:family="paragraph" style:parent-style-name="Standard" style:list-style-name="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10" style:family="paragraph" style:parent-style-name="Standard" style:list-style-name="">
      <style:paragraph-properties fo:margin-left="0cm" fo:margin-right="0cm" fo:text-indent="1.27cm" style:auto-text-indent="false" style:writing-mode="lr-tb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complex="bold"/>
    </style:style>
    <style:style style:name="T3" style:family="text">
      <style:text-properties fo:language="ru" fo:country="RU" fo:font-weight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complex="bold"/>
    </style:style>
    <style:style style:name="T5" style:family="text">
      <style:text-properties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ав набора для игры.</text:p>
      <text:p text:style-name="P2"/>
      <text:p text:style-name="P3"><text:span text:style-name="T1">1. </text:span><text:span text:style-name="T2">Элементы игрового поля</text:span><text:span text:style-name="T4">.</text:span></text:p>
      <text:p text:style-name="P3"/>
      <text:p text:style-name="P3">1.1. <text:span text:style-name="T1">Элемент</text:span><text:span text:style-name="T3"> Равнина.</text:span></text:p>
      <text:p text:style-name="P8">Элемент игрового поля, на котором можно устанавливать фишки.</text:p>
      <text:p text:style-name="P4">1.2. Элемент<text:span text:style-name="T5"> Гора</text:span></text:p>
      <text:p text:style-name="P8">Элемент игрового поля, на котором нельзя устанавливать фишки. Может быть использован для усложнения положения соперника.</text:p>
      <text:p text:style-name="P4">1.3. Элемент <text:span text:style-name="T5">Река</text:span>.</text:p>
      <text:p text:style-name="P8">Элемент игрового поля, на котором можно произвести строительство <text:span text:style-name="T5">ГЭС</text:span>.</text:p>
      <text:p text:style-name="P4">1.4. Элемент <text:span text:style-name="T5">Река с ответвлением</text:span>.</text:p>
      <text:p text:style-name="P8">Элемент игрового поля, на котором можно произвести строительство <text:span text:style-name="T5">ГЭС</text:span>. В случае, если с ответвлением реки соседствует элемент игрового поля <text:span text:style-name="T5">Равнина</text:span>, <text:span text:style-name="T5">Шахта</text:span>, <text:span text:style-name="T5">Цементный Завод, Поле,</text:span> элемент заболачивается и на нем нельзя располагать фишки. В случае если на нем уже расположен объект какого-либо игрока, он разрушается. </text:p>
      <text:p text:style-name="P4">1.4. Элемент<text:span text:style-name="T5"> Шахта</text:span></text:p>
      <text:p text:style-name="P8">Элемент игрового поля, на котором можно устанавливать фишки. В случае установки поблизости фишки <text:span text:style-name="T5">Предприятие</text:span> элемент <text:span text:style-name="T5">Шахта</text:span> начинает приносить игроку ресурс <text:span text:style-name="T5">Железо</text:span> при выпадении на кубиках цифры, указанной на элементе <text:span text:style-name="T5">Шахта</text:span>. </text:p>
      <text:p text:style-name="P4">1.5. Элемент <text:span text:style-name="T5">Поле</text:span></text:p>
      <text:p text:style-name="P8">Элемент игрового поля, на котором можно устанавливать фишки. В случае установки поблизости фишки <text:span text:style-name="T5">Предприятие</text:span> элемент <text:span text:style-name="T5">Поле</text:span> начинает приносить игроку ресурс <text:span text:style-name="T5">Еда</text:span> при выпадении на кубиках цифры, указанной на элементе <text:span text:style-name="T5">Поле</text:span>. </text:p>
      <text:p text:style-name="P4">1.6. Элемент <text:span text:style-name="T5">Цементный Завод</text:span></text:p>
      <text:p text:style-name="P8">Элемент игрового поля, на котором можно устанавливать фишки. В случае установки поблизости фишки <text:span text:style-name="T5">Предприятие</text:span> элемент <text:span text:style-name="T5">Цементный Завод</text:span> начинает приносить игроку ресурс <text:span text:style-name="T5">Бетон</text:span> при выпадении на кубиках цифры, указанной на элементе <text:span text:style-name="T5">Цементный завод</text:span>. </text:p>
      <text:p text:style-name="P3"/>
      <text:p text:style-name="P4">2. <text:span text:style-name="T4">Фишки для установки на игровое поле.</text:span></text:p>
      <text:p text:style-name="P3"/>
      <text:p text:style-name="P4">2.1. <text:span text:style-name="T5">Предприятие.</text:span></text:p>
      <text:p text:style-name="P8">Устанавливается в точке пересечения элементов игрового поля. После установки фишки <text:span text:style-name="T5">Предприятие</text:span> соприкасающиеся с ним элементы игрового поля <text:span text:style-name="T5">Шахта</text:span>, <text:span text:style-name="T5">Поле</text:span>, <text:span text:style-name="T5">Цементный Завод</text:span> начинают приносить игоку ресурсы: <text:span text:style-name="T5">Железо</text:span>, <text:span text:style-name="T5">Еда</text:span> и <text:span text:style-name="T5">Бетон</text:span> соответственно. </text:p>
      <text:p text:style-name="P4">Фишку <text:span text:style-name="T5">Предприятие</text:span> нельзя устанавливать на элементе игрового поля, на ближайшей грани которого расположена другая фишка <text:span text:style-name="T5">Предприятие</text:span>. На противоположном от одной фишки Предприятие по диагонали углу элемента игрового поля другую фишку <text:span text:style-name="T5">от одной фишки Предприятие </text:span><text:s/>устанавливать можно.</text:p>
      <text:p text:style-name="P4">За время игры участник не может установить на игровое поле не более 4 фишек <text:span text:style-name="T5">Предприятие</text:span>.</text:p>
      <text:p text:style-name="P4">2.2. <text:span text:style-name="T5">Участок железной дороги</text:span></text:p>
      <text:p text:style-name="P8"><text:soft-page-break/>Железная дорога предназначена для связи города с Предприятиями и местом строительства <text:span text:style-name="T5">ГЭС</text:span>. При постройке железной дороги от фишки <text:span text:style-name="T5">Город</text:span> до элемента игрового поля, граничащего с фишкой <text:span text:style-name="T5">Предприятие</text:span> поступление от <text:span text:style-name="T5">Предприятия</text:span> удваивается.</text:p>
      <text:p text:style-name="P4">2.3. <text:span text:style-name="T5">Город.</text:span></text:p>
      <text:p text:style-name="P8">Между <text:span text:style-name="T5">Городом</text:span> и местом реки, на котором будет строиться <text:span text:style-name="T5">ГЭС</text:span>, должно находиться не менее 3 элементов игрового поля. </text:p>
      <text:p text:style-name="P4">2.4. <text:span text:style-name="T5">Рынок</text:span></text:p>
      <text:p text:style-name="P8">При покупке и установке на игровое поле фишки <text:span text:style-name="T5">Рынок</text:span> игрок получает возможность производить обмен имеющихся у него ресурсов по курсу 2:1. Другой игрок может построить железную дорогу к чужому <text:span text:style-name="T5">Рынку </text:span>и получить возможность менять ресурсы по курсу 3:1. При этом 2 карточки ресурсов возвращаются в колоду, а 1 переходит игроку — владельцу рынка. </text:p>
      <text:p text:style-name="P4"/>
      <text:p text:style-name="P4">3. <text:span text:style-name="T4">Фишки для постройки ГЭС</text:span></text:p>
      <text:p text:style-name="P3"/>
      <text:p text:style-name="P4">3.1. <text:span text:style-name="T5">Здание ГЭС</text:span></text:p>
      <text:p text:style-name="P8">ГЭС можно строить на элементе игрового поля, по которому протекает река.</text:p>
      <text:p text:style-name="P4">3.2. <text:span text:style-name="T5">Система водосброса</text:span></text:p>
      <text:p text:style-name="P4">3.3. <text:span text:style-name="T5">Турбина</text:span></text:p>
      <text:p text:style-name="P4">3.4. <text:span text:style-name="T5">Обводной канал</text:span></text:p>
      <text:p text:style-name="P4">3.5. <text:span text:style-name="T5">Плотина</text:span></text:p>
      <text:p text:style-name="P3"/>
      <text:p text:style-name="P4">4. <text:span text:style-name="T4">Карточки ресурсов</text:span></text:p>
      <text:p text:style-name="P3"/>
      <text:p text:style-name="P4">4.1. <text:span text:style-name="T5">Карточка ресурса Железо.</text:span></text:p>
      <text:p text:style-name="P4">4.2. <text:span text:style-name="T5">Карточка ресурса Бетон.</text:span></text:p>
      <text:p text:style-name="P4">4.3. <text:span text:style-name="T5">Карточка ресурса Еда</text:span></text:p>
      <text:p text:style-name="P3"/>
      <text:p text:style-name="P4">5. <text:span text:style-name="T5">Кубики</text:span></text:p>
      <text:p text:style-name="P5">6. Блоки для перегораживания железной догоги.</text:p>
      <text:p text:style-name="P4"><text:span text:style-name="T5"><text:tab/></text:span> Один игрок может предложить другому игроку продолжить его железную дорогу к своему предприятию. При этом игроки договариваются о цене права на строительство, и в дальшем второй игрок при каждой второй перевозке отдает владельцу железной дороги половину груза. Первая перевозка платная, вторая бесплатная,третья платная и так далее. <text:s/>Владельцем железной дороги является игрок, у которого она ведет к его фишке <text:span text:style-name="T5">Город</text:span>. Блоки используются для установки на элементе игрового поля с железной дорогой после хода бесплатной перевозки для отметки того, что следующая перевозка будет платной. </text:p>
      <text:p text:style-name="P4">6. <text:span text:style-name="T5">Запасные неокрашенные фишки.</text:span></text:p>
      <text:p text:style-name="P3"/>
      <text:p text:style-name="P3"/>
      <text:p text:style-name="P2">Обзор игры и стартовый расклад для новичков.</text:p>
      <text:p text:style-name="P3"/>
      <text:p text:style-name="P6">1. Цель игры.</text:p>
      <text:p text:style-name="P3"/>
      <text:p text:style-name="P3"><text:tab/>Чтобы победить, нужно снабдить <text:span text:style-name="T3">Г</text:span><text:span text:style-name="T5">ород</text:span> электроэнергией. Для этого нужно <text:soft-page-break/>построить <text:span text:style-name="T5">ГЭС</text:span> с <text:span text:style-name="T1">двумя</text:span> турбинами. </text:p>
      <text:p text:style-name="P3"/>
      <text:p text:style-name="P3"><text:tab/>Для строительства <text:span text:style-name="T5">ГЭС</text:span> надо:</text:p>
      <text:list xml:id="list39352685" text:style-name="RTF_5f_Num_20_2">
        <text:list-item>
          <text:p text:style-name="P11">подвести к месту строительства железную дорогу от <text:span text:style-name="T3">Г</text:span><text:span text:style-name="T5">орода</text:span>;</text:p>
        </text:list-item>
      </text:list>
      <text:p text:style-name="P3">построить <text:span text:style-name="T3">О</text:span><text:span text:style-name="T5">бводной </text:span><text:span text:style-name="T3">К</text:span><text:span text:style-name="T5">анал</text:span>;</text:p>
      <text:p text:style-name="P3"><text:span text:style-name="T1">построить плотину с одной стороны элемента игрового поля, на котором планируется построить </text:span><text:span text:style-name="T3">ГЭС</text:span><text:span text:style-name="T1">;</text:span></text:p>
      <text:p text:style-name="P3"><text:span text:style-name="T1">построить плотину с другой стороны элемента игрового поля, на котором планируется построить </text:span><text:span text:style-name="T3">ГЭС</text:span><text:span text:style-name="T1">;</text:span></text:p>
      <text:p text:style-name="P3"><text:span text:style-name="T1">построить </text:span><text:span text:style-name="T3">здание ГЭС</text:span><text:span text:style-name="T1">;</text:span></text:p>
      <text:p text:style-name="P3"><text:span text:style-name="T1">построить </text:span><text:span text:style-name="T3">Систему Водосброса</text:span><text:span text:style-name="T1">;</text:span></text:p>
      <text:p text:style-name="P3"><text:span text:style-name="T1">установить 2 </text:span><text:span text:style-name="T3">Турбины</text:span><text:span text:style-name="T1">;</text:span></text:p>
      <text:p text:style-name="P3"><text:span text:style-name="T1">разрушить 2 </text:span><text:span text:style-name="T3">Плотины</text:span><text:span text:style-name="T1">.</text:span></text:p>
      <text:p text:style-name="P9"/>
      <text:p text:style-name="P3"><text:tab/>Для запуска ГЭС нужно разрушить плотины и зарыть обводной канал.</text:p>
      <text:p text:style-name="P3"><text:tab/><text:span text:style-name="T1">Если игрок устанавливает </text:span><text:span text:style-name="T3">Здание ГЭС</text:span><text:span text:style-name="T1"> до постройки Обводного Канала и </text:span><text:span text:style-name="T3">Плотин</text:span><text:span text:style-name="T1">, происходит катастрофа: все постройки, связанные со строительством ГЭС, разрушаются. <text:s/></text:span></text:p>
      <text:p text:style-name="P4"><text:tab/>Между элементами игрового поля, на которых игроки осуществляют строительство своих ГЭС должно быть не менее 2-х элементов игрового поля.</text:p>
      <text:p text:style-name="P3"><text:tab/></text:p>
      <text:p text:style-name="P3"/>
      <text:p text:style-name="P7"><text:span text:style-name="T5">2. Обзор игры</text:span>.</text:p>
      <text:p text:style-name="P3"/>
      <text:p text:style-name="P3"><text:tab/>Перед началом игры каждому игроку да<text:span text:style-name="T1">ются фишка</text:span> <text:span text:style-name="T3">Г</text:span><text:span text:style-name="T5">ород</text:span>, <text:span text:style-name="T1">2 фишки </text:span><text:span text:style-name="T3">Предприятие</text:span><text:span text:style-name="T1"> и 2 </text:span><text:span text:style-name="T3">Участка Железной Дороги</text:span><text:span text:style-name="T1">, которые он вправе установить на игровое поле бесплатно, когда в этом возникнет необходимость</text:span>.</text:p>
      <text:p text:style-name="P3"/>
      <text:p text:style-name="P4"><text:tab/>В начале игры выкладывается элемент игрового поля Река. Остальные элементы игрового поля переворачиваются изображениями вниз и тщательно перемешиваются, образуя колоду элементов игрового поля. </text:p>
      <text:p text:style-name="P4"><text:tab/>Далее игроки по очереди вытаскивают из колоды игрового поля элементы игрового поля и устанавливают их на игровое поле. Основное русло реки может быть продолжено только элементом <text:span text:style-name="T5">Река</text:span> или <text:span text:style-name="T5">Река с ответвлением</text:span>. </text:p>
      <text:p text:style-name="P4"><text:tab/>После появления на игровом поле первой фишки <text:span text:style-name="T5">Предприятие</text:span> игроки начинают <text:s/>дополнительно к формированию игрового поля бросать кубики. Если на кубиках выпадает цифра, написанная на элементе игрового поля <text:span text:style-name="T5">Поле</text:span>, <text:span text:style-name="T5">Шахта</text:span> или <text:span text:style-name="T5">Цементный завод</text:span>, расположенные около фишки <text:span text:style-name="T5">Предприятие</text:span>, владелец фишки <text:span text:style-name="T5">Предприятие</text:span> получает доход, независимо от того, какой игрок кидал кубики.</text:p>
      <text:p text:style-name="P4"><text:tab/>Строительство можно осуществлять только во время своего хода. За один ход можно построить только один объект.</text:p>
      <text:p text:style-name="P4"><text:tab/>Побеждает игрок, который первым закончит строительство <text:span text:style-name="T5">ГЭС</text:span>.</text:p>
      <text:p text:style-name="P3"/>
      <text:p text:style-name="P6">3. Цены строительства.</text:p>
      <text:p text:style-name="P7"/>
      <text:p text:style-name="P3"><text:span text:style-name="T5">Плотина</text:span> = <text:span text:style-name="T1">2</text:span> бетона + 1 еда + <text:span text:style-name="T1">2</text:span> железо.<text:tab/> </text:p>
      <text:p text:style-name="P3"><text:span text:style-name="T5">Обводной канал</text:span> = <text:span text:style-name="T1">3</text:span> бетона +1 еда <text:span text:style-name="T1">+ 1 железо</text:span><text:tab/><text:tab/> </text:p>
      <text:p text:style-name="P3"><text:span text:style-name="T5">Здание ГЭС</text:span> = 5 бетона + 3 еды + 4 железа.</text:p>
      <text:p text:style-name="P3"><text:soft-page-break/><text:span text:style-name="T5">Турбина </text:span>= 3 бетона + 2 железа <text:span text:style-name="T1">+ 1 еда</text:span>.</text:p>
      <text:p text:style-name="P3"><text:span text:style-name="T3">Система Водосброса</text:span> = 3 бетона <text:span text:style-name="T1">+ 1 железо.</text:span></text:p>
      <text:p text:style-name="P3"/>
      <text:p text:style-name="P3"><text:span text:style-name="T3">Участок Железной Дороги</text:span> = <text:span text:style-name="T1">1</text:span> бетон + 2 железа <text:span text:style-name="T1">+ 1 еда</text:span>.</text:p>
      <text:p text:style-name="P3"><text:span text:style-name="T3">Предприятие</text:span><text:span text:style-name="T1"> = 2 бетона + 2 железа + 1 еда.</text:span></text:p>
      <text:p text:style-name="P3"><text:span text:style-name="T3">Рынок</text:span><text:span text:style-name="T1"> = 2 бетона + 3 железа + 3 еды</text:span></text:p>
      <text:p text:style-name="P4"/>
      <text:p text:style-name="P3">Разрушить плотину = <text:span text:style-name="T1">3</text:span> еды+2 железа.</text:p>
      <text:p text:style-name="P3">Зарыть обводной канал =<text:span text:style-name="T1">3 еды</text:span>+2 железа.</text:p>
      <text:p text:style-name="P3"/>
      <text:p text:style-name="P6">4. Ход игры</text:p>
      <text:p text:style-name="P10"/>
      <text:p text:style-name="P3"><text:tab/>Прибыль.</text:p>
      <text:p text:style-name="P3"/>
      <text:p text:style-name="P3"><text:tab/>Нужно бросить 2 кубика, чтобы определить, с каких <text:span text:style-name="T1">элементов игрового поля</text:span> игрокам поступят ресурсы. Ресурс получают игроки, чьи <text:span text:style-name="T1">фишки </text:span><text:span text:style-name="T3">Предприятие</text:span> соприкасаются с выигравшим <text:span text:style-name="T1">элементом игрового поля</text:span>. </text:p>
      <text:p text:style-name="P3"/>
      <text:p text:style-name="P3"><text:tab/>Обмен.</text:p>
      <text:p text:style-name="P3"/>
      <text:p text:style-name="P3"><text:tab/>Во время своего хода игрок может предложить другим игрокам обмениваться ресурсами.</text:p>
      <text:p text:style-name="P3"><text:tab/>Игрок имеет право вернуть в колоду 4 ресурса одного вида и получить взамен 1 любой необходимый ему ресурс.</text:p>
      <text:p text:style-name="P3"/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style:text-autospace="ideograph-alpha"/>
      <style:text-properties fo:color="#000000" style:font-name="Arial" fo:font-size="11pt" fo:language="en" fo:country="US" style:font-name-asian="Arial" style:language-asian="en" style:country-asian="US" style:font-name-complex="Arial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keep-with-next="always"/>
      <style:text-properties fo:color="#666666" fo:font-size="15pt" style:font-size-complex="15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heading_20_1" style:display-name="heading 1" style:family="paragraph" style:parent-style-name="Standard" style:next-style-name="Standard">
      <style:paragraph-properties fo:margin-top="0.706cm" fo:margin-bottom="0.212cm" fo:keep-together="always" fo:keep-with-next="always"/>
      <style:text-properties fo:font-size="20pt" style:font-size-complex="20pt"/>
    </style:style>
    <style:style style:name="heading_20_2" style:display-name="heading 2" style:family="paragraph" style:parent-style-name="Standard" style:next-style-name="Standard">
      <style:paragraph-properties fo:margin-top="0.635cm" fo:margin-bottom="0.212cm" fo:keep-together="always" fo:keep-with-next="always"/>
      <style:text-properties fo:font-size="16pt" style:font-size-complex="16pt"/>
    </style:style>
    <style:style style:name="heading_20_3" style:display-name="heading 3" style:family="paragraph" style:parent-style-name="Standard" style:next-style-name="Standard">
      <style:paragraph-properties fo:margin-top="0.564cm" fo:margin-bottom="0.141cm" fo:keep-together="always" fo:keep-with-next="always"/>
      <style:text-properties fo:color="#434343" fo:font-size="14pt" style:font-size-complex="14pt"/>
    </style:style>
    <style:style style:name="heading_20_4" style:display-name="heading 4" style:family="paragraph" style:parent-style-name="Standard" style:next-style-name="Standard">
      <style:paragraph-properties fo:margin-top="0.494cm" fo:margin-bottom="0.141cm" fo:keep-together="always" fo:keep-with-next="always"/>
      <style:text-properties fo:color="#666666" fo:font-size="12pt" style:font-size-complex="12pt"/>
    </style:style>
    <style:style style:name="heading_20_5" style:display-name="heading 5" style:family="paragraph" style:parent-style-name="Standard" style:next-style-name="Standard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>
      <style:paragraph-properties fo:margin-top="0.423cm" fo:margin-bottom="0.141cm" fo:keep-together="always" fo:keep-with-next="always"/>
      <style:text-properties fo:color="#666666" fo:font-style="italic" style:font-style-complex="italic"/>
    </style:style>
    <style:style style:name="WW-Title11" style:family="paragraph" style:parent-style-name="Standard" style:next-style-name="Subtitle">
      <style:paragraph-properties fo:margin-top="0cm" fo:margin-bottom="0.106cm" fo:keep-together="always" fo:keep-with-next="always"/>
      <style:text-properties fo:font-size="26pt" style:font-size-complex="26pt"/>
    </style:style>
    <style:style style:name="RTF_5f_Num_20_2_20_1" style:display-name="RTF_Num 2 1" style:family="text">
      <style:text-properties fo:font-size="12pt" fo:language="en" fo:country="US" style:language-asian="en" style:country-asian="US" style:font-size-complex="12pt"/>
    </style:style>
    <style:style style:name="RTF_5f_Num_20_2_20_2" style:display-name="RTF_Num 2 2" style:family="text">
      <style:text-properties fo:font-size="12pt" fo:language="en" fo:country="US" style:language-asian="en" style:country-asian="US" style:font-size-complex="12pt"/>
    </style:style>
    <style:style style:name="RTF_5f_Num_20_2_20_3" style:display-name="RTF_Num 2 3" style:family="text">
      <style:text-properties fo:font-size="12pt" fo:language="en" fo:country="US" style:language-asian="en" style:country-asian="US" style:font-size-complex="12pt"/>
    </style:style>
    <style:style style:name="RTF_5f_Num_20_2_20_4" style:display-name="RTF_Num 2 4" style:family="text">
      <style:text-properties fo:font-size="12pt" fo:language="en" fo:country="US" style:language-asian="en" style:country-asian="US" style:font-size-complex="12pt"/>
    </style:style>
    <style:style style:name="RTF_5f_Num_20_2_20_5" style:display-name="RTF_Num 2 5" style:family="text">
      <style:text-properties fo:font-size="12pt" fo:language="en" fo:country="US" style:language-asian="en" style:country-asian="US" style:font-size-complex="12pt"/>
    </style:style>
    <style:style style:name="RTF_5f_Num_20_2_20_6" style:display-name="RTF_Num 2 6" style:family="text">
      <style:text-properties fo:font-size="12pt" fo:language="en" fo:country="US" style:language-asian="en" style:country-asian="US" style:font-size-complex="12pt"/>
    </style:style>
    <style:style style:name="RTF_5f_Num_20_2_20_7" style:display-name="RTF_Num 2 7" style:family="text">
      <style:text-properties fo:font-size="12pt" fo:language="en" fo:country="US" style:language-asian="en" style:country-asian="US" style:font-size-complex="12pt"/>
    </style:style>
    <style:style style:name="RTF_5f_Num_20_2_20_8" style:display-name="RTF_Num 2 8" style:family="text">
      <style:text-properties fo:font-size="12pt" fo:language="en" fo:country="US" style:language-asian="en" style:country-asian="US" style:font-size-complex="12pt"/>
    </style:style>
    <style:style style:name="RTF_5f_Num_20_2_20_9" style:display-name="RTF_Num 2 9" style:family="text">
      <style:text-properties fo:font-size="12pt" fo:language="en" fo:country="US" style:language-asian="en" style:country-asian="US" style:font-size-complex="12pt"/>
    </style:style>
    <style:style style:name="RTF_5f_Num_20_2_20_10" style:display-name="RTF_Num 2 10" style:family="text">
      <style:text-properties style:use-window-font-color="true"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WW-Numbering_20_Symbols" style:display-name="WW-Numbering Symbols" style:family="text">
      <style:text-properties fo:font-size="12pt" fo:language="ru" fo:country="RU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4" meta:paragraph-count="82" meta:word-count="978" meta:character-count="6718"/>
    <meta:generator>OpenOffice.org/3.3$Win32 OpenOffice.org_project/330m20$Build-9567</meta:generator>
  </office:meta>
</office:document-meta>
</file>