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0.8000001907349pt" fo:letter-spacing="normal" fo:font-style="normal"/>
    </style:style>
    <style:style style:name="T2" style:family="text">
      <style:text-properties fo:font-variant="normal" fo:text-transform="none" fo:color="#000000" style:font-name="Times New Roman" fo:font-size="10.8000001907349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style:font-name="Arial1" fo:font-size="10.8000001907349pt" fo:letter-spacing="normal" fo:font-style="normal" fo:font-weight="normal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ПОЯСНИТЕЛЬНАЯ ЗАПИСКА</text:span> </text:p>
      <text:p text:style-name="P1"/>
      <text:p text:style-name="P10">ПРОЕКТ: «А БЫЛА ЛИ ЭИЗНЬ ДО ДИНОЗАВРОВ?»</text:p>
      <text:p text:style-name="P2"/>
      <text:p text:style-name="P12"><text:span text:style-name="T7">тема проекта:</text:span></text:p>
      <text:p text:style-name="P2"><text:span text:style-name="T2"><text:s/></text:span><text:span text:style-name="T9">Доказательство того, что на Земле за много миллионов лет до появления динозавров существовали самые невероятные формы жизи и с</text:span><text:span text:style-name="T13">оздание наглядно-информационного стендас экспонатами древней жизни.</text:span></text:p>
      <text:p text:style-name="P2"><text:span text:style-name="T10">состав проектной группы</text:span> </text:p>
      <text:p text:style-name="P2"><text:span text:style-name="T14">КОНУЛЬТАНТ--</text:span> <text:s/><text:span text:style-name="T15">БАРАНОВ КОНСТАНТИН АЛЕКСАНДРОВИЧ</text:span></text:p>
      <text:p text:style-name="P2"><text:span text:style-name="T14">Руководитель проекта</text:span>-- <text:span text:style-name="T15">Васильев Георгий</text:span></text:p>
      <text:p text:style-name="P2"><text:span text:style-name="T14">участники проекта</text:span>--</text:p>
      <text:p text:style-name="P6">Назыров Сахаб</text:p>
      <text:p text:style-name="P6">Никифорова <text:s/>Анастасия</text:p>
      <text:p text:style-name="P6">Король Эдуард</text:p>
      <text:p text:style-name="P6">Яцюк Александр</text:p>
      <text:p text:style-name="P2"/>
      <text:p text:style-name="P3">Подробное описание продукта проекта :</text:p>
      <text:p text:style-name="P11">Конечным продуктом <text:s/>нашего проекта является <text:s text:c="2"/>информационный стенд, на котором будут названы <text:s/>периоды развития жизни на Земле — в <text:s text:c="2"/>Палеозойской эре- от Кембрийского <text:s text:c="2"/>и до Пермского периодов. </text:p>
      <text:p text:style-name="P11">Во второй части стенда будут размещены экспонаты окаменелостей <text:s/>брахиоподов, белемнитов,трилобитов <text:s/>и <text:s/>аммонитов <text:s/>из личной коллекции, доказывающие,что за миллионы лет до динозавров на Земле существовала жизнь.</text:p>
      <text:p text:style-name="P5"><text:span text:style-name="T3">Предназначение продукта</text:span> </text:p>
      <text:p text:style-name="P6">Наш стенд предназначен для того, чтобы:</text:p>
      <text:p text:style-name="P6">желающие могли <text:s/>узнать некоторые <text:s/>интересные страницы истории Земли.</text:p>
      <text:p text:style-name="P6">Узнать названия периодов развития жизни на Земле</text:p>
      <text:p text:style-name="P6">Посмотреть <text:s/>и подержать в руках представителей древней жизни и ознакомиться с их <text:s/>особенностями.</text:p>
      <text:p text:style-name="P9"><text:span text:style-name="T3">Критерии, по которым, по мнению группы, необходимо оценивать качество предъявленного продукта.</text:span> </text:p>
      <text:list xml:id="list30649366" text:style-name="L1">
        <text:list-item>
          <text:p text:style-name="P7">слаженная работа группы для изготовления конечного продукта</text:p>
        </text:list-item>
        <text:list-item>
          <text:p text:style-name="P7">качество исполнения готового продукт</text:p>
        </text:list-item>
        <text:list-item>
          <text:p text:style-name="P7">качество поделок</text:p>
        </text:list-item>
        <text:list-item>
          <text:p text:style-name="P7">представленная информация</text:p>
        </text:list-item>
        <text:list-item>
          <text:p text:style-name="P7">собственная коллекция</text:p>
        </text:list-item>
      </text:list>
      <text:p text:style-name="P6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9T22:04:02.69</meta:creation-date>
    <dc:date>2015-12-11T17:16:31.37</dc:date>
    <meta:editing-duration>PT8H29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181" meta:character-count="1435"/>
  </office:meta>
</office:document-meta>
</file>