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Georgia" svg:font-family="Georgia, 'Times New Roman', Times, serif"/>
    <style:font-face style:name="Mangal1" svg:font-family="Mangal"/>
    <style:font-face style:name="Times New Roman" svg:font-family="'Times New Roman'"/>
    <style:font-face style:name="arial" svg:font-family="arial, helvetica, sans-serif"/>
    <style:font-face style:name="Georgia1" svg:font-family="Georgia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726666" style:font-name="Georgia" fo:font-size="18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fo:font-weight="normal"/>
    </style:style>
    <style:style style:name="P6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1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cm" fo:margin-right="0cm" style:line-height-at-least="0.296cm" fo:widows="1" fo:text-indent="0cm" style:auto-text-indent="false"/>
    </style:style>
    <style:style style:name="P8" style:family="paragraph" style:parent-style-name="Standard">
      <style:paragraph-properties fo:margin-left="0cm" fo:margin-right="0cm" style:line-height-at-least="0.296cm" fo:widows="1" fo:text-indent="0cm" style:auto-text-indent="false"/>
      <style:text-properties fo:color="#666666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.296cm" fo:widows="1" fo:text-indent="0cm" style:auto-text-indent="false"/>
      <style:text-properties fo:color="#666666"/>
    </style:style>
    <style:style style:name="P10" style:family="paragraph" style:parent-style-name="Standard">
      <style:paragraph-properties fo:margin-left="0cm" fo:margin-right="0cm" style:line-height-at-least="0.296cm" fo:widows="1" fo:text-indent="0cm" style:auto-text-indent="false"/>
      <style:text-properties fo:color="#666666" style:font-name="Georgia1" fo:font-size="18pt" style:font-size-asian="18pt" style:font-size-complex="18pt"/>
    </style:style>
    <style:style style:name="P11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1" fo:font-size="18pt" fo:letter-spacing="normal" fo:font-style="normal" style:text-underline-style="none" fo:font-weight="normal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1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style:text-underline-style="none" fo:font-weight="norm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style:text-underline-style="none" fo:font-weight="normal" style:font-weight-asian="bold" style:font-weight-complex="bold"/>
    </style:style>
    <style:style style:name="P15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fo:font-weight="normal"/>
    </style:style>
    <style:style style:name="P17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666666" style:font-name="Georgia" fo:font-size="18pt" fo:letter-spacing="normal" fo:font-style="norma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style:line-height-at-least="0.296cm" fo:widows="1" fo:text-indent="0cm" style:auto-text-indent="false"/>
      <style:text-properties fo:font-variant="normal" fo:text-transform="none" fo:color="#726666" style:font-name="Georgia" fo:font-size="18pt" fo:letter-spacing="normal" fo:font-style="normal" fo:font-weight="normal"/>
    </style:style>
    <style:style style:name="T1" style:family="text">
      <style:text-properties fo:font-variant="normal" fo:text-transform="none" fo:color="#726666" style:font-name="Georgia" fo:font-size="18pt" fo:letter-spacing="normal" fo:font-style="normal" fo:font-weight="normal"/>
    </style:style>
    <style:style style:name="T2" style:family="text">
      <style:text-properties fo:font-variant="normal" fo:text-transform="none" fo:color="#726666" style:font-name="Georgia" fo:font-size="18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Georgia" fo:font-size="18pt" fo:letter-spacing="normal" fo:font-style="normal"/>
    </style:style>
    <style:style style:name="T6" style:family="text">
      <style:text-properties fo:font-variant="normal" fo:text-transform="none" style:font-name="Georgia" fo:font-size="18pt" fo:letter-spacing="normal" fo:font-style="normal" fo:font-weight="normal"/>
    </style:style>
    <style:style style:name="T7" style:family="text">
      <style:text-properties fo:font-variant="normal" fo:text-transform="none" style:font-name="Georgia1" fo:font-size="18pt" fo:letter-spacing="normal" fo:font-style="normal" style:font-size-asian="18pt" style:font-size-complex="18pt"/>
    </style:style>
    <style:style style:name="T8" style:family="text">
      <style:text-properties fo:font-variant="normal" fo:text-transform="none" fo:color="#666666" style:font-name="Georgia1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fo:font-variant="normal" fo:text-transform="none" fo:color="#666666" style:font-name="Georgia1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666666" style:font-name="Georgia1" fo:font-size="18pt" fo:letter-spacing="normal" fo:font-style="normal" fo:font-weight="normal" style:font-size-asian="18pt" style:font-size-complex="18pt"/>
    </style:style>
    <style:style style:name="T11" style:family="text">
      <style:text-properties fo:font-variant="normal" fo:text-transform="none" fo:color="#666666" style:font-name="Georgia" fo:font-size="18pt" fo:letter-spacing="normal" fo:font-style="normal" fo:font-weight="normal"/>
    </style:style>
    <style:style style:name="T12" style:family="text">
      <style:text-properties fo:font-variant="normal" fo:text-transform="none" fo:color="#666666" style:font-name="Georgia" fo:font-size="18pt" fo:letter-spacing="normal" fo:font-style="normal" fo:font-weight="normal" style:font-size-asian="18pt" style:font-size-complex="18pt"/>
    </style:style>
    <style:style style:name="T13" style:family="text">
      <style:text-properties fo:font-variant="normal" fo:text-transform="none" fo:color="#666666" style:font-name="Georgia" fo:font-size="18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4c4c4c" style:font-name="Georgia1" fo:font-size="18pt" fo:letter-spacing="normal" fo:font-style="normal" fo:font-weight="normal" style:font-size-asian="18pt" style:font-size-complex="18pt"/>
    </style:style>
    <style:style style:name="T15" style:family="text">
      <style:text-properties fo:color="#726666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fo:color="#666666" style:font-name="Georgia1" fo:font-weight="normal" style:font-size-asian="18pt" style:font-weight-asian="normal" style:font-size-complex="18pt" style:font-weight-complex="normal"/>
    </style:style>
    <style:style style:name="T21" style:family="text">
      <style:text-properties fo:color="#666666" style:text-line-through-style="none" style:font-name="Georgia1" style:text-blinking="false" style:font-size-asian="18pt" style:font-size-complex="18pt"/>
    </style:style>
    <style:style style:name="T22" style:family="text">
      <style:text-properties fo:color="#666666" style:text-line-through-style="none" style:font-name="Georgia1" fo:font-weight="normal" style:text-blinking="false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зраст <text:s/>Земли <text:line-break/><text:span text:style-name="T17">Возраст нашей старушки Земли, которая является родным домом всему человечеству, очень велик. Его даже трудно себе представить. Земля возникла в звездном пространстве около 5 миллиардов лет назад</text:span></text:p>
      <text:p text:style-name="P3"/>
      <text:p text:style-name="P2">Этапы <text:s/>развития нашей планеты - эры и периоды.</text:p>
      <text:p text:style-name="P3">Для удобства изучения этапов <text:s/>развития нашей планеты ученые разделили <text:s/>эволюцию жизни на отдельные эры, используя для этого некоторые , характерные особенности. В свою очередь эры делятся на периоды. Продолжительность существования каждой эры и каждого периода – их возраст – определена в миллионах лет.</text:p>
      <text:p text:style-name="P3"/>
      <text:p text:style-name="P2">Возникновение жизни на Земле около 2 миллиардов 700 миллионов лет назад .</text:p>
      <text:p text:style-name="P2"><text:span text:style-name="T16">Атмосфера Земли – тогда раскаленной и безжизненной - <text:s/>была насыщена горячими газами и водяными парами. Тучи вулканического пепла сплошной пеленой окутывали планету и не пропускали солнечных лучей. Водяные пары по мере охлаждения Земли постепенно сгущались, и наконец хлынули горячие проливные дожди, которые продолжали идти тысячелетиями... Вода – основа возникновения и существования живой материи – появилась на планете в первой половине </text:span>архейской эры<text:span text:style-name="T16">. Это было время образования первых древних морей и океанов. А как известно, океан – это колыбель жизни! Ведь первые живые клетки возникли именно в океане! Так </text:span>на Земле появилась ЖИЗНЬ<text:span text:style-name="T16">! Произошло это великое событие около 2 миллиардов 700 миллионов лет назад!</text:span></text:p>
      <text:p text:style-name="P3"/>
      <text:p text:style-name="P3"/>
      <text:p text:style-name="P2"><text:soft-page-break/>Изучение периодов развития жизни на Земле при помощи окаменелых останков животного и растительного мира.</text:p>
      <text:p text:style-name="P3"><text:span text:style-name="T19">Эта цифра- </text:span><text:span text:style-name="T18">2 миллиардов 700 миллионов</text:span><text:span text:style-name="T19"> - научно обоснована. Она определена учеными, исходя из возраста окаменелых останков первых беспозвоночных животных, первых водорослей и первых бактерий, появившихся на Земле. </text:span></text:p>
      <text:p text:style-name="P11">Окаменелости (фоссилии, fossils) - это подтверждения существования жизни в доисторические времена. Они состоят из останков живых организмов, полностью замещенных минералами - кальцитом, апатитом.</text:p>
      <text:p text:style-name="P2">Что такое окаменелости</text:p>
      <text:p text:style-name="P1"><text:span text:style-name="T20">Еще древнегреческие философы ломали головы над загадкой окаменелостей. Сведения о них были известны ещё античным натуралистам, таким как </text:span><text:a xlink:type="simple" xlink:href="https://ru.wikipedia.org/wiki/Геродот"><text:span text:style-name="T21">Геродот</text:span></text:a><text:span text:style-name="T20">, </text:span><text:a xlink:type="simple" xlink:href="https://ru.wikipedia.org/wiki/Аристотель"><text:span text:style-name="T21">Аристотель</text:span></text:a><text:span text:style-name="T22"> </text:span><text:span text:style-name="T20">и др. Люди <text:s/>находили окаменевшие морские раковины высоко в горах и догадывались, что когда-то это были живые существа. Значит, предполагали философы, эта территория некогда была покрыта морем. Совершенно справедливое утверждение! Но откуда взялись все эти окаменелости? Как раковины оказались замурованными в горных породах? Окаменелости представляют собой останки и отпечатки растений и животных, живших на Земле в давно минувшие эпохи. <text:s/>Однако, <text:s/>в окаменелости превращается лишь ничтожная часть вымерших растений и животных. Как правило, их останки либо поедаются другими животными, либо разлагаются под воздействием грибков и бактерий. Очень скоро от них <text:s/>ничего не остается. Раковины или твердые костные скелеты живых организмов сохраняются дольше, но в итоге и они разрушаются. И только когда останки оказываются погребенными в земле очень быстро, еще до того, как они успели разложиться, у них появляется </text:span><text:soft-page-break/><text:span text:style-name="T20">шанс уцелеть и превратиться в окаменелость. <text:s/></text:span></text:p>
      <text:p text:style-name="P3"/>
      <text:p text:style-name="P4">Палеозой</text:p>
      <text:p text:style-name="P13">Следующая за архейской была протерозойская, или древнейшая, эра развития Земли.</text:p>
      <text:p text:style-name="P2"><text:span text:style-name="T16">После протерозойской наступила палеозойская эра (от 520 до 185 миллионов лет), которую ученые делят на 6 периодов: кембрий, о</text:span><text:span text:style-name="T16">рдов</text:span><text:span text:style-name="T16">ик, силур, девон, карбон, или каменноугольный </text:span><text:span text:style-name="T16">период</text:span><text:span text:style-name="T16">, и пермский.</text:span><text:span text:style-name="T16"> </text:span></text:p>
      <text:p text:style-name="P2"><text:span text:style-name="T16">В течение существования палеозойской эры очень активно развивались беспозвоночные животные, заселявшие водные просторы: одни группы вымирали, их сменяли другие, возникали новые формы растений и животных. В палеозое впервые появились ПОЗВОНОЧНЫЕ животные – первые рыбы: панцирные, акуловые и кистеперые, первые земноводные и к концу эры – первые пресмыкающиеся.</text:span><text:span text:style-name="T16"> </text:span></text:p>
      <text:p text:style-name="P12"/>
      <text:p text:style-name="P10"><text:span text:style-name="T4">Кембрийский эволюционный взрыв -</text:span><text:span text:style-name="T3"> одна из величайших загадок в истории развития жизни на Земле. Понадобилось 2,5 млрд лет, чтобы простейшие клетки развились в более сложные эукариотные клетки, и еще 700 млн лет для возникновения первых многоклеточных организмов. А затем, всего за какие-то 100 млн лет, мир оказался заселен невероятным разнообразием многоклеточных животных. С тех пор за более чем 500 млн лет на Земле не появилось ни одного нового типа (принципиально иного строения тела) животных.</text:span> </text:p>
      <text:p text:style-name="P10"><text:span text:style-name="T3">Помимо всего прочего, в кембрии появились первые хордовые животные, представители той самой группы, эволюция которой в конечном итоге привела к возникновению на Земле Человека.</text:span> </text:p>
      <text:p text:style-name="P7"><text:span text:style-name="T9">Кембрийский период</text:span><text:span text:style-name="T8"> начался примерно 570 млн лет назад и продолжался 70 млн лет. Начало этому периоду </text:span><text:soft-page-break/><text:span text:style-name="T8">положил поразительной силы эволюционный взрыв, в ходе которого на Земле впервые появились представители большинства основных групп животных, известных современной науке. Граница между докембрием и кембрием проходит по горным породам, в которых внезапно обнаруживается удивительное разнообразие окаменелостей животных с минеральными скелетами - результат "кембрийского взрыва" жизненных форм.<text:line-break/></text:span><text:span text:style-name="T10">В ту эпоху климат на Земле был теплее, чем в наши дни. Тропические побережья материков окаймляли гигантские рифы из строматолитов, во многом напоминавшие коралловые рифы современных тропических вод. По рифы эти понемногу уменьшались в размерах, поскольку бурно развивавшиеся многоклеточные животные активно их поедали. </text:span></text:p>
      <text:p text:style-name="P6"/>
      <text:p text:style-name="P6"/>
      <text:p text:style-name="P8"><text:span text:style-name="T7">Разнообразие жизни Кембрийского, </text:span><text:span text:style-name="T5">ордовикского, силурийского периодов.</text:span></text:p>
      <text:p text:style-name="P14">Представь себе, что мы с тобой решили прогуляться по берегу Кембрийского моря... Море было теплое-теплое и наполнено <text:s/>разнообразными живыми существами.</text:p>
      <text:p text:style-name="P14">Вот кто это? <text:s/>А это-</text:p>
      <text:p text:style-name="P15">Трилобиты - те самые хордовые</text:p>
      <text:p text:style-name="P7"><text:span text:style-name="T11">Одни из самых первых беспозвоночных, появившихся на Земле - <text:s/>трилобиты- их тела как бы разделяются и попе</text:span><text:span text:style-name="T10">речно и продольно на три части. За это их и назвали трилобитами. <text:s/>Трилобиты были подлинными хозяевами кембрийских морей. Они зарывались в толщу осадков, ползали по морскому дну, бороздили темные океанские глубины и плавали в верхних слоях морей, пронизанных солнечным светом. Многие из них поедали останки мертвых животных , накапливавшиеся в донных осадках, однако встречались среди них и </text:span><text:soft-page-break/><text:span text:style-name="T10">активные хищники В начале кембрийского периода они превосходили всех других животных и по своей численности, и по видовом</text:span><text:span text:style-name="T11">у разнообразию,но <text:s/>к концу палеозоя они и вовсе вымерли. До наших времен дошли только их ископаемые окаменелые останки. </text:span></text:p>
      <text:p text:style-name="P5">Трилобиты были небольшими, их длина от 3 до 10 см. Правда, некоторые редкие виды достигали большей длины, иногда даже до 70 см. В головной части у трилобитов были небольшие "усики" – антенны. Глаза располагались на боковых лопастях – "щеках". Относительно короткие ножки служили и для захвата пищи, и для хождения, и для плавания, и для закапывания в песок. </text:p>
      <text:p text:style-name="P7"><text:span text:style-name="T10">Трилобиты были первыми из известных нам животных с высокоразвитым зрением. Есть <text:s/>мнение, что это вообще первые «глаза» на Земле. <text:s/>Возможно, зрение помогало им вовремя замечать опасных хищников. Подобно глазам современных насекомых и ракообразных, глаза трилобитов были сложными и состояли из скоплений крохотных линз. Линзы эти оказались достаточно прочными, чтобы сохраниться в ископаемом виде.<text:line-break/>Размеры и формы глаз трилобитов чрезвычайно многообразны. У одних трилобитов были панорамные глаза, которые давали широкий обзор. У других глаза располагались по бокам головы. У третьих они размещались у самой макушки или даже торчали на стебельках </text:span></text:p>
      <text:p text:style-name="P7"><text:span text:style-name="T10">В кембрии впервые н</text:span><text:span text:style-name="T11">а Земле появились и </text:span><text:span text:style-name="T13">головоногие моллюски </text:span><text:span text:style-name="T11">– прародители современных кальмаров, каракатиц и осьминогов. Правда, в те далекие времена они имели внешнюю раковину трубчатой формы, украшенную разноцветным рисунком. Но современные головоногие (кроме наутилуса) давно потеряли </text:span><text:span text:style-name="T11">раковины по пути эволюционного развития. </text:span></text:p>
      <text:p text:style-name="P7"><text:soft-page-break/><text:span text:style-name="T10">В донном иле </text:span><text:span text:style-name="T12">Кембрийского моря </text:span><text:span text:style-name="T10">копошились многочисленные черви, питавшиеся падалью, примитивные моллюски,, а также брахиоподы - животные с двустворчатыми раковинами, что-то вроде двустворчатых моллюсков на стебельке, которые извлекают пищу из окружающей их воды. Над морским дном колыхались целые леса морских перьев, тщательно фильтрующих воду, а в тихих водах обитали<text:line-break/>хрупкие стекловидные губки. К концу периода появилось множество различных иглокожих, в том числе морские звезды и морские ежи.</text:span><text:span text:style-name="T6"><text:line-break/></text:span></text:p>
      <text:p text:style-name="P5">Мы показали здесь только некоторых представителей типичных животных <text:s/>кембрийского периода, хотя население Кембрийского моря было очень богатым и разнообразным </text:p>
      <text:p text:style-name="P7"><text:span text:style-name="T11">Вслед за кембрием наступил новый период – </text:span><text:span text:style-name="T13">ордовик</text:span><text:span text:style-name="T11">, в течение которого (от 440 до 360 миллионов лет) продолжался активный процесс развития и изменения растительности и животного мира Земли. Его сменил </text:span><text:span text:style-name="T13">силурийский перио</text:span><text:span text:style-name="T11">д, начавшийся 360 миллионов лет назад и закончившийся 320 миллионов лет назад.</text:span></text:p>
      <text:p text:style-name="P7"><text:span text:style-name="T11"><text:s/>Эти 40 миллионов лет </text:span><text:span text:style-name="T13">силур</text:span><text:span text:style-name="T11">а прежде всего характеризуются появлением на Земле многих видов рыб. С</text:span><text:span text:style-name="T1">амыми первыми были мелкие (до 10 см) панцирнокожие рыбы, обитавшие в пресноводных болотах и небольших лужах.</text:span><text:span text:style-name="T6"> </text:span><text:span text:style-name="T1">Второй класс панцирных рыб – пластинокожие – появился в конце силура. Эти рыбы из пресных вод постепенно перешли и приспособились к жизни в море, сделавшись типичными морскими жителями.</text:span></text:p>
      <text:p text:style-name="P18">В середине – конце силура появились на Земле и акуловые рыбы, потомки которых живут и поныне в теплой зоне Мирового океана.</text:p>
      <text:p text:style-name="P7"><text:span text:style-name="T1">Наступивший после силура </text:span><text:span text:style-name="T2">девонский период</text:span><text:span text:style-name="T1"> </text:span><text:span text:style-name="T1">отличается от всех предыдущих богатейшим развитием </text:span><text:soft-page-break/><text:span text:style-name="T1">ихтиофауны. Он по праву должен быть назван "царством рыб"!<text:line-break/>Впервые, именно в Девонском море, возникли кистеперые рыбы (от 1,5 до 2 м), один из потомков которых дожил и до наших времен.</text:span></text:p>
      <text:p text:style-name="P18">Кистеперыми эти рыбы были названы потому, что они обладали крепкими и сильными грудными плавниками особого строения, на которые рыбы сперва опирались при передвижении по морскому дну. По мере дальнейшего развития грудных плавников и приспособления их к хождению по твердой поверхности они стали подходить ближе к берегам и выходить на сушу! </text:p>
      <text:p text:style-name="P7"><text:span text:style-name="T1"> Выход кистеперых рыб на сушу стал великим событием в эволюции животных нашей планеты! На Земле появился новый класс </text:span><text:span text:style-name="T2">ЗЕМНОВОДНЫХ </text:span><text:span text:style-name="T1">животных, положивший начало всему богатству наземной (сухопутной) фауны позвоночных.</text:span></text:p>
      <text:p text:style-name="P18"/>
      <text:p text:style-name="P9"><text:s/><text:span text:style-name="T6">Появление первых земноводных.</text:span></text:p>
      <text:p text:style-name="P5"><text:span text:style-name="T15">Древнейшие земноводные – ихтиостеги – обитали в верхнем девоне около 300–320 миллионов лет назад. Эти примитивные амфибии сохраняли еще очень много сходных и даже общих черт (признаков) с кистеперыми рыбами.</text:span> </text:p>
      <text:p text:style-name="P5"/>
      <text:p text:style-name="P17">Решающие изменения в развитии нашей планеты, происшедшие в течение палеозоя, подготовили почву для появления на Земле человека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Georgia" svg:font-family="Georgia, 'Times New Roman', Times, serif"/>
    <style:font-face style:name="Mangal1" svg:font-family="Mangal"/>
    <style:font-face style:name="Times New Roman" svg:font-family="'Times New Roman'"/>
    <style:font-face style:name="arial" svg:font-family="arial, helvetica, sans-serif"/>
    <style:font-face style:name="Georgia1" svg:font-family="Georgia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4T00:18:24.15</meta:creation-date>
    <meta:print-date>2015-11-24T00:53:09.67</meta:print-date>
    <dc:date>2015-11-27T14:55:02.14</dc:date>
    <meta:editing-duration>PT2H10M1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7" meta:paragraph-count="36" meta:word-count="1415" meta:character-count="10119"/>
  </office:meta>
</office:document-meta>
</file>