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DCDCD" fo:border-bottom="thin solid #CDCDCD" fo:border-left="thin solid #CDCDCD" fo:border-right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C2E5A6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CDCDCD" fo:border-bottom="thin solid #000000" fo:border-left="thin solid #CDCDCD" fo:border-right="thin solid #CDCDCD" style:vertical-align="top" fo:background-color="#C2E5A6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wrap-option="wrap" fo:background-color="#C2E5A6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background-color="#C2E5A6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CDCDCD" style:vertical-align="middle" fo:background-color="#E6E6E6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CDCDCD" fo:border-bottom="thin solid #CDCDCD" fo:border-left="thin solid #CDCDCD" fo:border-right="thin solid #1A1A1A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1A1A1A" style:vertical-align="top" fo:background-color="#C2E5A6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CDCDCD" fo:border-bottom="thin solid #CDCDCD" fo:border-left="thin solid #CDCDCD" fo:border-right="thin solid #1A1A1A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2E5A6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CDCDCD" fo:border-bottom="thin solid #000000" fo:border-left="thin solid #CDCDCD" fo:border-right="thin solid #CDCDCD" style:vertical-align="top" fo:wrap-option="wrap" fo:background-color="#C2E5A6"/>
      <style:text-properties fo:color="#000000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CDCDCD" fo:border-right="thin solid #CDCDCD" style:vertical-align="top" fo:wrap-option="wrap" fo:background-color="#C2E5A6"/>
      <style:text-properties fo:color="#000000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19">
      <style:table-cell-properties fo:border-top="thin solid #000000" fo:border-bottom="thin solid #CDCDCD" fo:border-left="thin solid #CDCDCD" fo:border-right="thin solid #CDCDCD" style:vertical-align="top" fo:background-color="#C2E5A6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1A1A1A" style:vertical-align="top" fo:wrap-option="wrap" fo:background-color="#C2E5A6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DCDCD" fo:border-bottom="thin solid #000000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CDCDCD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DCDCD" fo:border-bottom="thin solid #1A1A1A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DCDCD" fo:border-bottom="none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CDCDCD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CDCDCD" fo:border-right="thin solid #CDCDCD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4.87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3.203958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65.4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63.15pt" style:use-optimal-row-height="false" fo:break-before="auto"/>
    </style:style>
    <style:style style:name="ro7" style:family="table-row">
      <style:table-row-properties style:row-height="122.85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98.7pt" style:use-optimal-row-height="false" fo:break-before="auto"/>
    </style:style>
    <style:style style:name="ro11" style:family="table-row">
      <style:table-row-properties style:row-height="113.8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Лист_1_-_Tаблица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5" table:default-cell-style-name="ce2"/>
        <table:table-column table:style-name="co4" table:number-columns-repeated="16136" table:default-cell-style-name="ce1"/>
        <table:table-row table:style-name="ro1">
          <table:table-cell office:value-type="string" table:number-columns-spanned="2" table:number-rows-spanned="1" table:style-name="ce23">
            <text:p>Личная информация участника проект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Имя</text:p>
          </table:table-cell>
          <table:table-cell office:value-type="string" table:style-name="ce5">
            <text:p>Анастасия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Отчество</text:p>
          </table:table-cell>
          <table:table-cell office:value-type="string" table:style-name="ce5">
            <text:p>Константиновна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Фамилия</text:p>
          </table:table-cell>
          <table:table-cell office:value-type="string" table:style-name="ce5">
            <text:p>Карамышева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Название проекта</text:p>
          </table:table-cell>
          <table:table-cell office:value-type="string" table:style-name="ce5">
            <text:p>Конкурс "Мой психологический опыт"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4">
            <text:p>Основные сведения о моей деятельности в проекте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office:value-type="string" table:style-name="ce6">
            <text:p>Я являюсь руководителем проекта, отвечаю за критерий оценивания в конкурсе "Мой психологический опыт"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Какие пути (способы) достижения цели возможны (не менее 2-х):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">
            <text:p>Первый вариант</text:p>
          </table:table-cell>
          <table:table-cell office:value-type="string" table:style-name="ce8">
            <text:p>Для начала надо подготовить материалы и стратегию проведения конкурса, затем уже составлять критерий оценивания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Сильные стороны</text:p>
          </table:table-cell>
          <table:table-cell office:value-type="string" table:style-name="ce8">
            <text:p>Последовательность действий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Слабые стороны</text:p>
          </table:table-cell>
          <table:table-cell office:value-type="string" table:style-name="ce8">
            <text:p>критерий оценивания конкурса "Мой психологический опыт" зависит от материалов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Второй вариант<text:s/></text:p>
          </table:table-cell>
          <table:table-cell office:value-type="string" table:style-name="ce8">
            <text:p>Просмотреть примеры конкурсов по психологии и вывети свой метод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office:value-type="string" table:style-name="ce8">
            <text:p>Метод будет опираться на уже освоеные и провереные способы проведения, это хорошо т.к. вероятность ошибки мала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office:value-type="string" table:style-name="ce8">
            <text:p>Нужно придупать свои методы, иначе проект не будет интерессным, не будет ничего нового-скучно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Третий вариант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3">
            <text:p>Какой вариант вы выбрали?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10">
            <text:p>Когда вы планируете получить продукт (вашу составляющу общего продукта)?</text:p>
            <text:p><text:s/>Требуется указать несколько основных дат.<text:s/></text:p>
          </table:table-cell>
          <table:table-cell office:value-type="string" table:style-name="ce17">
            <text:p>12.11.2013-готовы материалы для проведения конкурса.12.20.13-готов критерий оценивания конкурса<text:s text:c="3"/>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3">
            <text:p>Критерии оценивания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1">
            <text:p>Как вы узнаете, что выполненный вами продукт хорошего качества?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13">
            <text:p>Первый критерий</text:p>
          </table:table-cell>
          <table:table-cell table:style-name="ce12"/>
          <table:table-cell table:number-columns-repeated="16382"/>
        </table:table-row>
        <table:table-row table:style-name="ro10">
          <table:table-cell office:value-type="string" table:style-name="ce11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office:value-type="string" table:style-name="ce18">
            <text:p>1. Соответствие разработанных материалов тем, которые <text:s/>предлагаются на Всероссийских психологических конкурсах.</text:p>
            <text:p/>
          </table:table-cell>
          <table:table-cell table:number-columns-repeated="16382"/>
        </table:table-row>
        <table:table-row table:style-name="ro9">
          <table:table-cell office:value-type="string" table:style-name="ce13">
            <text:p>Второй критерий</text:p>
          </table:table-cell>
          <table:table-cell office:value-type="string" table:style-name="ce18">
            <text:p>2. Полная готовность материалов к проведению конкурса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11">
            <text:p>Как пользоваться критерием?</text:p>
          </table:table-cell>
          <table:table-cell office:value-type="string" table:style-name="ce12">
            <text:p>1. Просмотреть виды проведения Всероссийских психологических конкурсов. 2.Должен быть выполнен план подготовки материалов конкурса.</text:p>
          </table:table-cell>
          <table:table-cell table:number-columns-repeated="16382"/>
        </table:table-row>
        <table:table-row table:number-rows-repeated="1048551" table:style-name="ro12">
          <table:table-cell table:number-columns-repeated="16384"/>
        </table:table-row>
      </table:table>
      <table:table table:name="Пример_заполнения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246" table:default-cell-style-name="ce2"/>
        <table:table-column table:style-name="co4" table:number-columns-repeated="16136" table:default-cell-style-name="ce1"/>
        <table:table-row table:style-name="ro1">
          <table:table-cell office:value-type="string" table:number-columns-spanned="2" table:number-rows-spanned="1" table:style-name="ce23">
            <text:p>Личная информация участника проект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Имя</text:p>
          </table:table-cell>
          <table:table-cell office:value-type="string" table:style-name="ce14">
            <text:p>Василий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Отчество</text:p>
          </table:table-cell>
          <table:table-cell office:value-type="string" table:style-name="ce14">
            <text:p>Олегович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Фамилия</text:p>
          </table:table-cell>
          <table:table-cell office:value-type="string" table:style-name="ce14">
            <text:p>Коровин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Название проекта</text:p>
          </table:table-cell>
          <table:table-cell office:value-type="string" table:style-name="ce14">
            <text:p>Создание миниатюрной ядерной электростанции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4">
            <text:p>Основные сведения о моей деятельности в проекте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office:value-type="string" table:style-name="ce15">
            <text:p>Лично я работаю над созданием радиационной защиты для нашей миниатюрной станции. Защита от радиации - это компонент нашей модели станции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Какие пути (способы) достижения цели возможны (не менее 2-х):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3">
            <text:p>Первый вариант</text:p>
          </table:table-cell>
          <table:table-cell office:value-type="string" table:style-name="ce16">
            <text:p>Свинцовые стенки, толщиной более 5 см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Сильные стороны</text:p>
          </table:table-cell>
          <table:table-cell office:value-type="string" table:style-name="ce16">
            <text:p>Почти не пропускает излучение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Слабые стороны</text:p>
          </table:table-cell>
          <table:table-cell office:value-type="string" table:style-name="ce16">
            <text:p>Очень тяежлые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Второй вариант<text:s/></text:p>
          </table:table-cell>
          <table:table-cell office:value-type="string" table:style-name="ce16">
            <text:p>Тяжелая вода, циркулирующая вокруг реактора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office:value-type="string" table:style-name="ce16">
            <text:p>Легкая (по массе) конструкцияя, возможность использовать нагревание воды реактором в своих целях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office:value-type="string" table:style-name="ce16">
            <text:p>Сложность постройки модели - технологически куда больше деталей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Третий вариант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ильные стороны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Слабые стороны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Какой вариант вы выбрали?</text:p>
          </table:table-cell>
          <table:table-cell office:value-type="string" table:style-name="ce16">
            <text:p>Я решил работать с тяжелой водой.</text:p>
            <text:p>Мне кажется сложность окупится результатами.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Когда вы планируете получить продукт (вашу составляющу общего продукта)?</text:p>
            <text:p><text:s/>Требуется указать несколько основных дат.<text:s/></text:p>
          </table:table-cell>
          <table:table-cell office:value-type="string" table:style-name="ce16">
            <text:p>К концу октября у меня будет основная версия станции. Далее я спрошу консультанта, насколько она адекватна. Если все будет отлично, я закончу работу к концу ноября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5">
            <text:p>Критерии оценивания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1">
            <text:p>Как вы узнаете, что выполненный вами продукт хорошего качества?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13">
            <text:p>Первый критерий</text:p>
          </table:table-cell>
          <table:table-cell office:value-type="string" table:style-name="ce16">
            <text:p>Прочность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office:value-type="string" table:style-name="ce16">
            <text:p>Мой вариант щита должен выдерживать падение со стола. То есть если случайно уронить мою часть модели на пол, она не должна развалиться. Я считаю, что критерий может быть проверн «на глаз», т.е. сразу будет видно - прочная модель или нет.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Второй критерий</text:p>
          </table:table-cell>
          <table:table-cell office:value-type="string" table:style-name="ce16">
            <text:p>Наглядность</text:p>
          </table:table-cell>
          <table:table-cell table:number-columns-repeated="16382"/>
        </table:table-row>
        <table:table-row table:style-name="ro11">
          <table:table-cell office:value-type="string" table:style-name="ce11">
            <text:p>Как пользоваться критерием?</text:p>
          </table:table-cell>
          <table:table-cell office:value-type="string" table:style-name="ce16">
            <text:p>Любой человек, изучивший подписи к нашей модели, сможет без труда указать основные детали радиоционного щита (я планирую сделать их большими и яркими). <text:s/>Для проверки критерия мы положим рядом с нашей моделью электростанции опросник, в котором, в том числе, будут вопросы по радиоционному щиту, если более 10 человек ответят правильно, можно считать, что задача выполнена успещно.</text:p>
          </table:table-cell>
          <table:table-cell table:number-columns-repeated="16382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top"/>
      <style:text-properties fo:color="#000000" style:font-name="Helvetica Neue" style:font-name-asian="Helvetica Neue" style:font-name-complex="Helvetica Neue" fo:font-size="11pt" style:font-size-asian="11pt" style:font-size-complex="11pt"/>
    </style:style>
  </office:styles>
  <office:automatic-styles>
    <style:page-layout style:name="pm1">
      <style:page-layout-properties fo:margin-top="0.393700838088989in" fo:margin-bottom="0.393700838088989in" fo:margin-left="0.787401497364044in" fo:margin-right="0.787401497364044in" style:print-orientation="landscape" style:print-page-order="ttb" style:first-page-number="1" style:scale-to="100%" style:table-centering="none" style:print="objects charts drawings"/>
      <style:header-style>
        <style:header-footer-properties fo:min-height="0.393700659275055in" fo:margin-left="0in" fo:margin-right="0in" fo:margin-bottom="0in"/>
      </style:header-style>
      <style:footer-style>
        <style:header-footer-properties fo:min-height="0.39370065927505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23</meta:initial-creator>
    <dc:creator>123</dc:creator>
    <meta:creation-date>2013-09-27T05:33:30Z</meta:creation-date>
    <dc:date>2013-10-04T18:51:24Z</dc:date>
  </office:meta>
</office:document-meta>
</file>