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3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2252d" style:font-name="Open Sans" fo:font-size="12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ма проекта:</text:p>
      <text:p text:style-name="P4">Финансовая грамотность: личные финансы</text:p>
      <text:p text:style-name="P3">Состав проектной группы:</text:p>
      <text:p text:style-name="P5">Бескинская Анна руководитель</text:p>
      <text:p text:style-name="P5">Ольга Волчкова- участник</text:p>
      <text:p text:style-name="P3">Проблема проекта: </text:p>
      <text:p text:style-name="Standard"><text:span text:style-name="T1">Каждый школьник знает, что такое деньги, но далеко не все дети умеют с ними обращаться. Также финансовая грамотность не изучается на уроках в школах в нашей стране. Наш проект поможет быстро и в доступной форме разобрать эту тему и, возможно, заинтересовать учащихся в дальнейшем самостоятельном изучении данного материала, а также применить его в жизни. Для решения этой проблемы мы рассматривали несколько способов передачи информации: брошюра, ролик или игра. Поскольку в современном мире у людей </text:span><text:span text:style-name="T4">сформировалась устойчивая привычка воспринимать новую информацию через аудиовизуальный образ, мы </text:span><text:span text:style-name="T1">остановились на видеоролике. <text:s/>Высокая эффективность достигается за счет визуального и одновременно слухового восприятия информации, поэтому информация легко воспринимается и запоминается.</text:span></text:p>
      <text:p text:style-name="Standard"><text:span text:style-name="T2"><text:s/>Мы провели опрос</text:span><text:span text:style-name="T1">, который показал, что 70% из 32 опрошенных нами школьников ведут учет личных финансов. 70% интересна финансовая грамотность, и 100% хотелось бы узнать, как можно эффективно вести личные финансы.</text:span></text:p>
      <text:p text:style-name="P3">Цель проекта: </text:p>
      <text:p text:style-name="P5">Самостоятельно изучить тему финансовая грамотность: личные финансы, написать сценарий и на его основе снять ролик для 7-9 классов по этой теме.</text:p>
      <text:p text:style-name="P3">Формат продукта:</text:p>
      <text:p text:style-name="Standard"><text:span text:style-name="T1">Форматом продукта является видеоролик по теме финансовая грамотность: личные финансы. В нашем ролике будет рассказано </text:span><text:span text:style-name="T3">как контролировать личные доходы и расходы, правильно распоряжаться деньгами.</text:span></text:p>
      <text:p text:style-name="P3">Задачи проекта: </text:p>
      <text:p text:style-name="P5">1. Собрать информацию из книг, сайтов и онлайн-проектов</text:p>
      <text:p text:style-name="P5">2. Обработать и структурировать информацию (выбрать самые главные пункты, на которых будет построен продукт проекта).</text:p>
      <text:p text:style-name="P5">3. Составить подробное описание каждого пункта</text:p>
      <text:p text:style-name="P5"><text:soft-page-break/>4. Написать сценарий</text:p>
      <text:p text:style-name="P5">5. Отснять ролик</text:p>
      <text:p text:style-name="P5">6. Показать продукт аудитории, и собрать отзывы.</text:p>
      <text:p text:style-name="P5">7. Обработать отзывы и если понадобится, исправить ошибки и недочёты</text:p>
      <text:p text:style-name="P3">Ресурсы проекта:</text:p>
      <text:list xml:id="list460577440271781767" text:style-name="WWNum3">
        <text:list-item>
          <text:p text:style-name="P8">Основной ресурс проекта – проектная команда – Бескинская Анна, Волчкова Ольга. Участники проекта имеют большой опыт подбора и систематизации материала по различным темам, написания проектов по предметам, хорошо владеют навыками их оформления и презентации. Это первый совместный проект данной команды.</text:p>
        </text:list-item>
        <text:list-item>
          <text:p text:style-name="P8">Ресурсы для создания видеоролика: видеокамера, компьютер (для монтажа), микрофон. </text:p>
        </text:list-item>
        <text:list-item>
          <text:p text:style-name="P8">Источники информации для проекта:</text:p>
          <text:list>
            <text:list-item>
              <text:p text:style-name="P8">Книга «основы финансовой грамотности» Валерий Чумаченко </text:p>
            </text:list-item>
            <text:list-item>
              <text:p text:style-name="P8">Книга «Пёс по имени Мани» Боди Шефер </text:p>
            </text:list-item>
            <text:list-item>
              <text:p text:style-name="P8">Проект «Детские деньги» </text:p>
            </text:list-item>
            <text:list-item>
              <text:p text:style-name="P8">Книга «Финансовая грамотность» Алексей Горячев </text:p>
            </text:list-item>
            <text:list-item>
              <text:p text:style-name="P8">Книга «Юный инвестор. Как быть финансово грамотным с детства» Кэтрин Бейтман</text:p>
              <text:p text:style-name="P8">Это основные источники, подробный список имеется на сайте гимназии</text:p>
            </text:list-item>
          </text:list>
        </text:list-item>
        <text:list-item>
          <text:p text:style-name="P8">Также нам понадобится половина урока (20-25 минут) для апробации продукта. </text:p>
        </text:list-item>
      </text:list>
      <text:p text:style-name="P3">График работы:</text:p>
      <text:p text:style-name="P5">1. 16 октября-1 ноября – сбор информации- Аня Бескинская</text:p>
      <text:p text:style-name="P5">2. 1 ноября- 16 ноября – Обработка информации- Оля Волчкова</text:p>
      <text:p text:style-name="P5">3. 16 ноября- 26 ноября – написание сценария-Оля Волчкова</text:p>
      <text:p text:style-name="P5">4. 26 ноября- 10 декабря- создание ролика- Аня Бескинская</text:p>
      <text:p text:style-name="P5">5. 10 декабря – 20 декабря – апробация продукта- Аня Бескинская</text:p>
      <text:p text:style-name="P2">Собственные критерии оценивания продукта проекта:</text:p>
      <text:p text:style-name="P1">Наш продукт будет выполнен на оценку «5» если:</text:p>
      <text:p text:style-name="P1"><text:soft-page-break/>- по результату апробации на мини-опрос по теме 60% ответов будут верными</text:p>
      <text:p text:style-name="P1">- ролик не будет иметь каких-либо недочётов в техническом оформлении (помарки по звуку, недоделки в визуальном ряду)</text:p>
      <text:p text:style-name="P1">- не будет ошибок по теме</text:p>
      <text:p text:style-name="P1">Наш продукт будет выполнен на «4» если:</text:p>
      <text:p text:style-name="P1">-по результату апробации на мини- опрос по теме 50% ответов будут верными</text:p>
      <text:list xml:id="list1378329500027435551" text:style-name="L1">
        <text:list-item>
          <text:p text:style-name="P7">будут иметься маленькие технические недочёты (качество звука, орфографические ошибки)</text:p>
        </text:list-item>
      </text:list>
      <text:p text:style-name="P1">Наш продукт будет выполнен на «3» если:</text:p>
      <text:p text:style-name="P1">- по результату апробации на мини-опрос по теме 40% ответов будут верными</text:p>
      <text:p text:style-name="P1">-будут иметься серьезные ошибки в техническом оформлении<text:line-break/>(ролик сделан непонятно, некрасиво, неаккуратно)</text:p>
      <text:p text:style-name="P1">-<text:bookmark text:name="_GoBack"/> тема нераскрыта 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Бескинская</meta:initial-creator>
    <meta:editing-cycles>19</meta:editing-cycles>
    <meta:creation-date>2018-09-15T05:01:00</meta:creation-date>
    <dc:date>2018-10-22T20:38:33.70</dc:date>
    <meta:editing-duration>PT2M20S</meta:editing-duration>
    <meta:generator>OpenOffice/4.1.5$Win32 OpenOffice.org_project/415m1$Build-9789</meta:generator>
    <meta:print-date>2018-10-22T20:37:37.71</meta:print-date>
    <meta:document-statistic meta:table-count="0" meta:image-count="0" meta:object-count="0" meta:page-count="3" meta:paragraph-count="49" meta:word-count="531" meta:character-count="3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