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officeooo:rsid="0005d42d"/>
    </style:style>
    <style:style style:name="T2" style:family="text">
      <style:text-properties officeooo:rsid="0006c9af"/>
    </style:style>
    <style:style style:name="T3" style:family="text">
      <style:text-properties officeooo:rsid="0007b545"/>
    </style:style>
    <style:style style:name="T4" style:family="text">
      <style:text-properties officeooo:rsid="00096c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Рецензия на проект</text:span></text:p>
      <text:p text:style-name="Standard"><text:s text:c="31"/>«<text:span text:style-name="T1">Тесты для подготовки к экзамену по математике</text:span></text:p>
      <text:p text:style-name="Standard"><text:s text:c="58"/><text:span text:style-name="T1">в 5 классе»</text:span></text:p>
      <text:p text:style-name="Standard"><text:s text:c="35"/><text:span text:style-name="T1">ученицы 8А класса ГБОУ «Школы № 1505»</text:span></text:p>
      <text:p text:style-name="Standard"><text:s text:c="49"/><text:span text:style-name="T1">Нелюбиной Вероники.</text:span></text:p>
      <text:p text:style-name="Standard"/>
      <text:p text:style-name="Standard"><text:s text:c="5"/><text:span text:style-name="T1">Для подготовки к экзамену в 5 классе ученикам выдаются около 90 вопросов, которые включают в себя определения и правила по основным разделам математики. Данный проект, задуманный как создание тестов по теории к экзамену по всему курсу математики в 5 классе, содержит порядка 60 процентов материала. <text:s/></text:span></text:p>
      <text:p text:style-name="Standard"><text:s text:c="4"/><text:span text:style-name="T2">Продукт проекта полезен при подготовке, может быть использован как одна из форм проверки знания теоретического материала учителем и родителем.</text:span></text:p>
      <text:p text:style-name="Standard"><text:s text:c="4"/><text:span text:style-name="T2">Основной критерий оценки проекта — положительный отзыв учителей математики на сегодня не получен.</text:span></text:p>
      <text:p text:style-name="Standard"><text:s text:c="4"/><text:span text:style-name="T3">На мой взгляд проект требует доработки. <text:s/>Проект оценен рецензентом на 19 баллов. </text:span></text:p>
      <text:p text:style-name="Standard"><text:s text:c="27"/></text:p>
      <text:p text:style-name="Standard"><text:s text:c="39"/><text:span text:style-name="T4">Дегтярева Татьяна Владимировна.</text:span></text:p>
      <text:p text:style-name="Standard"><text:s text:c="4"/></text:p>
      <text:p text:style-name="Standard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0:16:26.518232600</meta:creation-date>
    <dc:date>2018-12-24T00:54:12.656726760</dc:date>
    <meta:editing-duration>PT5M15S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13" meta:word-count="113" meta:character-count="1138" meta:non-whitespace-character-count="674"/>
  </office:meta>
</office:document-meta>
</file>