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1" style:family="text">
      <style:text-properties officeooo:rsid="0001853d"/>
    </style:style>
    <style:style style:name="T2" style:family="text">
      <style:text-properties officeooo:rsid="00019b83"/>
    </style:style>
    <style:style style:name="T3" style:family="text">
      <style:text-properties officeooo:rsid="0002a5f9"/>
    </style:style>
    <style:style style:name="T4" style:family="text">
      <style:text-properties officeooo:rsid="0002bd23"/>
    </style:style>
    <style:style style:name="T5" style:family="text">
      <style:text-properties officeooo:rsid="000473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3"/><text:span text:style-name="T1">Рецензия на проект</text:span></text:p>
      <text:p text:style-name="Standard"><text:s text:c="29"/>« <text:span text:style-name="T1">Создание онлайн урока для решения линейных</text:span></text:p>
      <text:p text:style-name="Standard"><text:s text:c="44"/><text:span text:style-name="T1">уравнений в целых числах»</text:span></text:p>
      <text:p text:style-name="Standard"><text:s text:c="34"/><text:span text:style-name="T1">Ученицы 8 класса ГБОУ «Школы № 1505» <text:s text:c="3"/></text:span></text:p>
      <text:p text:style-name="Standard"><text:s text:c="53"/><text:span text:style-name="T1">Кадейкиной Юлии.</text:span></text:p>
      <text:p text:style-name="Standard"/>
      <text:p text:style-name="Standard"><text:s text:c="12"/><text:span text:style-name="T1">Данная работа посвящена решению уравнений с двумя неизвестными в целых числах.</text:span></text:p>
      <text:p text:style-name="Standard"><text:s text:c="12"/><text:span text:style-name="T1">Актуальность заключается в том, что на изучение темы в 10 классе отводится недостаточное количество времени, а задания по теме встречаются на ЕГЭ, на конкурсных экзаменах в ВУЗы.</text:span></text:p>
      <text:p text:style-name="Standard"><text:s text:c="12"/><text:span text:style-name="T2">Юля предлагает знакомить с данной темой учеников в средней школе по мере прохождения вспомогательных тем: НОД и алгоритм его нахождения, построение графиков линейной функции, алгоритм Евклида. </text:span></text:p>
      <text:p text:style-name="Standard"><text:s text:c="12"/><text:span text:style-name="T2">В качестве продукта предложено пособие, с помощью которого учащиеся самостоятельно смогут научиться решать линейные уравнения с двумя неизвестными в целых числах. Оно состоит из нескольких пунктов, в которых представлено определение уравнения, алгоритм решения уравнения, вспомогательный материал, методы решения уравнений,разобраны примеры, упражнения для самостоятельного решения с ответами.</text:span></text:p>
      <text:p text:style-name="Standard"><text:s text:c="12"/><text:span text:style-name="T3">Ученики 7-8 класса, используя данное пособие в состоянии самостоятельно научиться <text:s/>решать базовые уравнения темы.</text:span></text:p>
      <text:p text:style-name="Standard"><text:s text:c="13"/><text:span text:style-name="T3">Следует отметить недостатки работы. Некоторые формулировки неточны. Например: во вспомогательных материалах автор указывает , что для нахождения всех возможных остатков при делении на n необходимо выписать все делители от 0 до n-1. А в примере где нужно найти остатки для числа 13 верным ответом являются числа: 0,2,6,11.Неточно сформулирован алгоритм нахождения НОД.</text:span></text:p>
      <text:p text:style-name="Standard"><text:s text:c="12"/><text:span text:style-name="T4">Ученикам 8-х классов была предложена домашняя работа по уроку темы, после выполнения которой был проведен опрос. На вопрос «Был ли вам понятен материал?» положительно ответили <text:s/>91% учеников; 82 % учеников презентация была удобна в использовании.</text:span></text:p>
      <text:p text:style-name="Standard"><text:s text:c="13"/><text:span text:style-name="T5">Данный проект оценивается рецензентом в 25 баллов. </text:span></text:p>
      <text:p text:style-name="Standard"><text:s text:c="19"/><text:span text:style-name="T5">Дегтярева Татьяна Владимировна.</text:span></text:p>
      <text:p text:style-name="Standard"/>
      <text:p text:style-name="Standard"/>
      <text:p text:style-name="Standard"><text:s text:c="10"/></text:p>
      <text:p text:style-name="Standard">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3T22:29:19.881628040</meta:creation-date>
    <dc:date>2018-12-23T23:24:10.574672480</dc:date>
    <meta:editing-duration>PT9M19S</meta:editing-duration>
    <meta:editing-cycles>1</meta:editing-cycles>
    <meta:generator>LibreOffice/5.1.4.2$Linux_X86_64 LibreOffice_project/10m0$Build-2</meta:generator>
    <meta:document-statistic meta:table-count="0" meta:image-count="0" meta:object-count="0" meta:page-count="1" meta:paragraph-count="16" meta:word-count="243" meta:character-count="2168" meta:non-whitespace-character-count="1555"/>
  </office:meta>
</office:document-meta>
</file>